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5in" table:align="left"/>
    </style:style>
    <style:style style:name="Table1.A" style:family="table-column">
      <style:table-column-properties style:column-width="0.8431in"/>
    </style:style>
    <style:style style:name="Table1.B" style:family="table-column">
      <style:table-column-properties style:column-width="0.7854in"/>
    </style:style>
    <style:style style:name="Table1.C" style:family="table-column">
      <style:table-column-properties style:column-width="1.5188in"/>
    </style:style>
    <style:style style:name="Table1.D" style:family="table-column">
      <style:table-column-properties style:column-width="0.7542in"/>
    </style:style>
    <style:style style:name="Table1.F" style:family="table-column">
      <style:table-column-properties style:column-width="1.7056in"/>
    </style:style>
    <style:style style:name="Table1.A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F2" style:family="table-cell">
      <style:table-cell-properties fo:padding="0.0382in" fo:border-left="0.05pt solid #000000" fo:border-right="0.05pt solid #000000" fo:border-top="none" fo:border-bottom="0.05pt solid #000000"/>
    </style:style>
    <style:style style:name="Table1.3" style:family="table-row">
      <style:table-row-properties style:min-row-height="0.241in"/>
    </style:style>
    <style:style style:name="Table1.A3" style:family="table-cell">
      <style:table-cell-properties style:vertical-align="middle" fo:padding="0.0382in" fo:border-left="0.05pt solid #000000" fo:border-right="none" fo:border-top="none" fo:border-bottom="0.05pt solid #000000"/>
    </style:style>
    <style:style style:name="Table1.E1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0.9889in" style:rel-column-width="9358*"/>
    </style:style>
    <style:style style:name="Table2.B" style:family="table-column">
      <style:table-column-properties style:column-width="0.9896in" style:rel-column-width="9364*"/>
    </style:style>
    <style:style style:name="Table2.C" style:family="table-column">
      <style:table-column-properties style:column-width="1.2222in" style:rel-column-width="11566*"/>
    </style:style>
    <style:style style:name="Table2.D" style:family="table-column">
      <style:table-column-properties style:column-width="0.7563in" style:rel-column-width="7156*"/>
    </style:style>
    <style:style style:name="Table2.G" style:family="table-column">
      <style:table-column-properties style:column-width="0.9903in" style:rel-column-width="9369*"/>
    </style:style>
    <style:style style:name="Table2.A1" style:family="table-cell">
      <style:table-cell-properties fo:padding="0.0382in" fo:border-left="0.05pt solid #000000" fo:border-right="none" fo:border-top="0.05pt solid #000000" fo:border-bottom="0.05pt solid #000000"/>
    </style:style>
    <style:style style:name="Table2.G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1.0417in" style:rel-column-width="9857*"/>
    </style:style>
    <style:style style:name="Table3.B" style:family="table-column">
      <style:table-column-properties style:column-width="5.8833in" style:rel-column-width="55678*"/>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1.4681in" style:rel-column-width="13892*"/>
    </style:style>
    <style:style style:name="Table4.B" style:family="table-column">
      <style:table-column-properties style:column-width="5.4569in" style:rel-column-width="51643*"/>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da2c1"/>
    </style:style>
    <style:style style:name="P2" style:family="paragraph" style:parent-style-name="Standard">
      <style:text-properties officeooo:paragraph-rsid="000e5168"/>
    </style:style>
    <style:style style:name="P3" style:family="paragraph" style:parent-style-name="Standard">
      <style:text-properties officeooo:rsid="000da2c1" officeooo:paragraph-rsid="000da2c1"/>
    </style:style>
    <style:style style:name="P4" style:family="paragraph" style:parent-style-name="Standard">
      <style:text-properties officeooo:rsid="000da2c1" officeooo:paragraph-rsid="00103f45"/>
    </style:style>
    <style:style style:name="P5" style:family="paragraph" style:parent-style-name="Standard">
      <style:text-properties officeooo:rsid="000da2c1" officeooo:paragraph-rsid="0011682d"/>
    </style:style>
    <style:style style:name="P6" style:family="paragraph" style:parent-style-name="Standard">
      <style:text-properties officeooo:rsid="000da2c1" officeooo:paragraph-rsid="002a366d"/>
    </style:style>
    <style:style style:name="P7" style:family="paragraph" style:parent-style-name="Standard">
      <style:text-properties officeooo:rsid="000da2c1" officeooo:paragraph-rsid="0073354c"/>
    </style:style>
    <style:style style:name="P8" style:family="paragraph" style:parent-style-name="Standard">
      <style:text-properties officeooo:rsid="000e5168" officeooo:paragraph-rsid="000e5168"/>
    </style:style>
    <style:style style:name="P9" style:family="paragraph" style:parent-style-name="Standard">
      <style:text-properties officeooo:rsid="0025b16f" officeooo:paragraph-rsid="0025b16f"/>
    </style:style>
    <style:style style:name="P10" style:family="paragraph" style:parent-style-name="Standard">
      <style:text-properties officeooo:rsid="00103f45" officeooo:paragraph-rsid="000da2c1"/>
    </style:style>
    <style:style style:name="P11" style:family="paragraph" style:parent-style-name="Standard">
      <style:text-properties officeooo:rsid="00103f45" officeooo:paragraph-rsid="00103f45"/>
    </style:style>
    <style:style style:name="P12" style:family="paragraph" style:parent-style-name="Standard">
      <style:text-properties officeooo:rsid="00103f45" officeooo:paragraph-rsid="0029139c"/>
    </style:style>
    <style:style style:name="P13" style:family="paragraph" style:parent-style-name="Standard">
      <style:text-properties officeooo:rsid="00103f45" officeooo:paragraph-rsid="002a366d"/>
    </style:style>
    <style:style style:name="P14" style:family="paragraph" style:parent-style-name="Standard">
      <style:text-properties officeooo:rsid="001b2acd" officeooo:paragraph-rsid="000da2c1"/>
    </style:style>
    <style:style style:name="P15" style:family="paragraph" style:parent-style-name="Standard">
      <style:text-properties officeooo:rsid="001b2acd" officeooo:paragraph-rsid="00103f45"/>
    </style:style>
    <style:style style:name="P16" style:family="paragraph" style:parent-style-name="Standard">
      <style:text-properties officeooo:rsid="002256ba" officeooo:paragraph-rsid="002256ba"/>
    </style:style>
    <style:style style:name="P17" style:family="paragraph" style:parent-style-name="Standard">
      <style:text-properties officeooo:rsid="00241743" officeooo:paragraph-rsid="00241743"/>
    </style:style>
    <style:style style:name="P18" style:family="paragraph" style:parent-style-name="Standard">
      <style:text-properties officeooo:rsid="001d7195" officeooo:paragraph-rsid="001d7195"/>
    </style:style>
    <style:style style:name="P19" style:family="paragraph" style:parent-style-name="Standard">
      <style:text-properties officeooo:rsid="00222c22" officeooo:paragraph-rsid="001e69dc"/>
    </style:style>
    <style:style style:name="P20" style:family="paragraph" style:parent-style-name="Standard">
      <style:text-properties officeooo:rsid="00222c22" officeooo:paragraph-rsid="00222c22"/>
    </style:style>
    <style:style style:name="P21" style:family="paragraph" style:parent-style-name="Standard">
      <style:text-properties officeooo:rsid="0011682d" officeooo:paragraph-rsid="0011682d"/>
    </style:style>
    <style:style style:name="P22" style:family="paragraph" style:parent-style-name="Standard">
      <style:text-properties officeooo:rsid="0029139c" officeooo:paragraph-rsid="0029139c"/>
    </style:style>
    <style:style style:name="P23" style:family="paragraph" style:parent-style-name="Standard">
      <style:text-properties fo:font-style="normal" officeooo:rsid="0029139c" officeooo:paragraph-rsid="0029139c" style:font-style-asian="normal" style:font-style-complex="normal"/>
    </style:style>
    <style:style style:name="P24" style:family="paragraph" style:parent-style-name="Standard">
      <style:text-properties officeooo:rsid="002a366d" officeooo:paragraph-rsid="002a366d"/>
    </style:style>
    <style:style style:name="P25" style:family="paragraph" style:parent-style-name="Standard">
      <style:text-properties officeooo:paragraph-rsid="00655a84"/>
    </style:style>
    <style:style style:name="P26" style:family="paragraph" style:parent-style-name="Standard">
      <style:text-properties officeooo:rsid="00135f48" officeooo:paragraph-rsid="0011682d"/>
    </style:style>
    <style:style style:name="P27" style:family="paragraph" style:parent-style-name="Standard">
      <style:text-properties officeooo:rsid="0062098d" officeooo:paragraph-rsid="0062098d"/>
    </style:style>
    <style:style style:name="P28" style:family="paragraph" style:parent-style-name="Text_20_body">
      <style:text-properties officeooo:paragraph-rsid="00288dae"/>
    </style:style>
    <style:style style:name="P29" style:family="paragraph" style:parent-style-name="Text_20_body">
      <style:text-properties officeooo:paragraph-rsid="002d7fd8"/>
    </style:style>
    <style:style style:name="P30" style:family="paragraph" style:parent-style-name="Text_20_body">
      <style:text-properties officeooo:paragraph-rsid="003a30fe"/>
    </style:style>
    <style:style style:name="P31" style:family="paragraph" style:parent-style-name="Text_20_body">
      <style:text-properties officeooo:paragraph-rsid="003b8c78"/>
    </style:style>
    <style:style style:name="P32" style:family="paragraph" style:parent-style-name="Text_20_body">
      <style:text-properties officeooo:paragraph-rsid="003d0ff5"/>
    </style:style>
    <style:style style:name="P33" style:family="paragraph" style:parent-style-name="Text_20_body">
      <style:paragraph-properties fo:text-align="center" style:justify-single-word="false"/>
      <style:text-properties officeooo:paragraph-rsid="00484894"/>
    </style:style>
    <style:style style:name="P34" style:family="paragraph" style:parent-style-name="Text_20_body">
      <style:text-properties officeooo:paragraph-rsid="004ae179"/>
    </style:style>
    <style:style style:name="P35" style:family="paragraph" style:parent-style-name="Text_20_body">
      <style:text-properties officeooo:paragraph-rsid="004ecdea"/>
    </style:style>
    <style:style style:name="P36" style:family="paragraph" style:parent-style-name="Text_20_body">
      <style:text-properties officeooo:paragraph-rsid="004fde95"/>
    </style:style>
    <style:style style:name="P37" style:family="paragraph" style:parent-style-name="Text_20_body">
      <style:text-properties officeooo:paragraph-rsid="00504291"/>
    </style:style>
    <style:style style:name="P38" style:family="paragraph" style:parent-style-name="Text_20_body">
      <style:text-properties fo:font-style="normal" officeooo:rsid="00484894" officeooo:paragraph-rsid="003e5760" style:font-style-asian="normal" style:font-style-complex="normal"/>
    </style:style>
    <style:style style:name="P39" style:family="paragraph" style:parent-style-name="Text_20_body">
      <style:text-properties fo:font-style="normal" officeooo:rsid="0058f57e" officeooo:paragraph-rsid="0058f57e" style:font-style-asian="normal" style:font-style-complex="normal"/>
    </style:style>
    <style:style style:name="P40" style:family="paragraph" style:parent-style-name="Text_20_body">
      <style:text-properties fo:font-style="normal" officeooo:rsid="004ae179" officeooo:paragraph-rsid="004ae179" style:font-style-asian="normal" style:font-style-complex="normal"/>
    </style:style>
    <style:style style:name="P41" style:family="paragraph" style:parent-style-name="Text_20_body">
      <style:text-properties fo:font-style="normal" officeooo:rsid="004ae179" officeooo:paragraph-rsid="004ecdea" style:font-style-asian="normal" style:font-style-complex="normal"/>
    </style:style>
    <style:style style:name="P42" style:family="paragraph" style:parent-style-name="Text_20_body">
      <style:text-properties fo:font-style="normal" officeooo:rsid="004cdc3f" officeooo:paragraph-rsid="004cdc3f" style:font-style-asian="normal" style:font-style-complex="normal"/>
    </style:style>
    <style:style style:name="P43" style:family="paragraph" style:parent-style-name="Text_20_body">
      <style:text-properties fo:font-style="normal" officeooo:rsid="004e1d6b" officeooo:paragraph-rsid="004ecdea" style:font-style-asian="normal" style:font-style-complex="normal"/>
    </style:style>
    <style:style style:name="P44" style:family="paragraph" style:parent-style-name="Text_20_body">
      <style:text-properties fo:font-style="normal" officeooo:rsid="004e1d6b" officeooo:paragraph-rsid="004fde95" style:font-style-asian="normal" style:font-style-complex="normal"/>
    </style:style>
    <style:style style:name="P45" style:family="paragraph" style:parent-style-name="Text_20_body">
      <style:text-properties fo:font-style="normal" officeooo:rsid="004ecdea" officeooo:paragraph-rsid="004ecdea" style:font-style-asian="normal" style:font-style-complex="normal"/>
    </style:style>
    <style:style style:name="P46" style:family="paragraph" style:parent-style-name="Text_20_body">
      <style:text-properties fo:font-style="normal" officeooo:rsid="004ecdea" officeooo:paragraph-rsid="004fde95" style:font-style-asian="normal" style:font-style-complex="normal"/>
    </style:style>
    <style:style style:name="P47" style:family="paragraph" style:parent-style-name="Text_20_body">
      <style:text-properties fo:font-style="normal" officeooo:rsid="004fde95" officeooo:paragraph-rsid="004fde95" style:font-style-asian="normal" style:font-style-complex="normal"/>
    </style:style>
    <style:style style:name="P48" style:family="paragraph" style:parent-style-name="Text_20_body">
      <style:text-properties fo:font-style="normal" officeooo:rsid="00503245" officeooo:paragraph-rsid="00503245" style:font-style-asian="normal" style:font-style-complex="normal"/>
    </style:style>
    <style:style style:name="P49" style:family="paragraph" style:parent-style-name="Text_20_body">
      <style:text-properties fo:font-style="normal" officeooo:rsid="00504291" officeooo:paragraph-rsid="00504291" style:font-style-asian="normal" style:font-style-complex="normal"/>
    </style:style>
    <style:style style:name="P50" style:family="paragraph" style:parent-style-name="Text_20_body">
      <style:text-properties fo:font-style="normal" officeooo:rsid="005485f3" officeooo:paragraph-rsid="005485f3" style:font-style-asian="normal" style:font-style-complex="normal"/>
    </style:style>
    <style:style style:name="P51" style:family="paragraph" style:parent-style-name="Text_20_body">
      <style:text-properties fo:font-style="normal" officeooo:rsid="0053ded5" officeooo:paragraph-rsid="0053ded5" style:font-style-asian="normal" style:font-style-complex="normal"/>
    </style:style>
    <style:style style:name="P52" style:family="paragraph" style:parent-style-name="Text_20_body">
      <style:text-properties fo:font-style="normal" officeooo:rsid="005f40da" officeooo:paragraph-rsid="005f40da" style:font-style-asian="normal" style:font-style-complex="normal"/>
    </style:style>
    <style:style style:name="P53" style:family="paragraph" style:parent-style-name="Text_20_body">
      <style:text-properties fo:font-style="normal" officeooo:rsid="005b4e57" officeooo:paragraph-rsid="005b4e57" style:font-style-asian="normal" style:font-style-complex="normal"/>
    </style:style>
    <style:style style:name="P54" style:family="paragraph" style:parent-style-name="Text_20_body">
      <style:text-properties fo:font-style="normal" officeooo:rsid="005dc494" officeooo:paragraph-rsid="005dc494" style:font-style-asian="normal" style:font-style-complex="normal"/>
    </style:style>
    <style:style style:name="P55" style:family="paragraph" style:parent-style-name="Text_20_body">
      <style:text-properties fo:font-style="normal" officeooo:rsid="00666a43" officeooo:paragraph-rsid="00666a43" style:font-style-asian="normal" style:font-style-complex="normal"/>
    </style:style>
    <style:style style:name="P56" style:family="paragraph" style:parent-style-name="Text_20_body">
      <style:text-properties fo:font-style="normal" officeooo:rsid="003d0ff5" officeooo:paragraph-rsid="003d0ff5" style:font-style-asian="normal" style:font-style-complex="normal"/>
    </style:style>
    <style:style style:name="P57" style:family="paragraph" style:parent-style-name="Text_20_body">
      <style:text-properties fo:font-style="normal" officeooo:rsid="0084c9d7" officeooo:paragraph-rsid="0084c9d7" style:font-style-asian="normal" style:font-style-complex="normal"/>
    </style:style>
    <style:style style:name="P58" style:family="paragraph" style:parent-style-name="Text_20_body">
      <style:text-properties fo:font-style="normal" officeooo:rsid="009ba4e4" officeooo:paragraph-rsid="009ba4e4" style:font-style-asian="normal" style:font-style-complex="normal"/>
    </style:style>
    <style:style style:name="P59" style:family="paragraph" style:parent-style-name="Text_20_body">
      <style:text-properties fo:font-style="normal" officeooo:rsid="009d2b5b" officeooo:paragraph-rsid="009d2b5b" style:font-style-asian="normal" style:font-style-complex="normal"/>
    </style:style>
    <style:style style:name="P60" style:family="paragraph" style:parent-style-name="Text_20_body">
      <style:text-properties fo:font-style="normal" officeooo:rsid="0090ae1b" officeooo:paragraph-rsid="0090ae1b" style:font-style-asian="normal" style:font-style-complex="normal"/>
    </style:style>
    <style:style style:name="P61" style:family="paragraph" style:parent-style-name="Text_20_body">
      <style:text-properties fo:font-style="normal" officeooo:rsid="009d377f" officeooo:paragraph-rsid="009d377f" style:font-style-asian="normal" style:font-style-complex="normal"/>
    </style:style>
    <style:style style:name="P62" style:family="paragraph" style:parent-style-name="Text_20_body">
      <style:text-properties fo:font-style="normal" officeooo:rsid="00a5f7a7" officeooo:paragraph-rsid="00a5f7a7" style:font-style-asian="normal" style:font-style-complex="normal"/>
    </style:style>
    <style:style style:name="P63" style:family="paragraph" style:parent-style-name="Text_20_body">
      <style:text-properties fo:font-style="normal" fo:font-weight="normal" officeooo:paragraph-rsid="006dfb37" style:font-style-asian="normal" style:font-weight-asian="normal" style:font-style-complex="normal" style:font-weight-complex="normal"/>
    </style:style>
    <style:style style:name="P64" style:family="paragraph" style:parent-style-name="Text_20_body">
      <style:text-properties fo:font-style="normal" fo:font-weight="normal" officeooo:paragraph-rsid="006fb8e0" style:font-style-asian="normal" style:font-weight-asian="normal" style:font-style-complex="normal" style:font-weight-complex="normal"/>
    </style:style>
    <style:style style:name="P65" style:family="paragraph" style:parent-style-name="Text_20_body">
      <style:text-properties fo:font-style="normal" fo:font-weight="normal" officeooo:rsid="00747b41" officeooo:paragraph-rsid="006fb8e0" style:font-style-asian="normal" style:font-weight-asian="normal" style:font-style-complex="normal" style:font-weight-complex="normal"/>
    </style:style>
    <style:style style:name="P66" style:family="paragraph" style:parent-style-name="Text_20_body">
      <style:text-properties fo:font-style="normal" fo:font-weight="normal" officeooo:paragraph-rsid="00b9f250" style:font-style-asian="normal" style:font-weight-asian="normal" style:font-style-complex="normal" style:font-weight-complex="normal"/>
    </style:style>
    <style:style style:name="P67" style:family="paragraph" style:parent-style-name="Text_20_body">
      <style:text-properties fo:font-style="normal" fo:font-weight="normal" officeooo:rsid="009adc4d" officeooo:paragraph-rsid="009adc4d" style:font-style-asian="normal" style:font-weight-asian="normal" style:font-style-complex="normal" style:font-weight-complex="normal"/>
    </style:style>
    <style:style style:name="P68" style:family="paragraph" style:parent-style-name="Text_20_body">
      <style:text-properties fo:font-style="normal" style:text-underline-style="none" fo:font-weight="normal" officeooo:rsid="006dfb37" officeooo:paragraph-rsid="006dfb37" style:font-style-asian="normal" style:font-weight-asian="normal" style:font-style-complex="normal" style:font-weight-complex="normal"/>
    </style:style>
    <style:style style:name="P69" style:family="paragraph" style:parent-style-name="Text_20_body">
      <style:text-properties officeooo:rsid="00288dae" officeooo:paragraph-rsid="00288dae"/>
    </style:style>
    <style:style style:name="P70" style:family="paragraph" style:parent-style-name="Text_20_body">
      <style:text-properties officeooo:rsid="000da2c1" officeooo:paragraph-rsid="00288dae"/>
    </style:style>
    <style:style style:name="P71" style:family="paragraph" style:parent-style-name="Text_20_body">
      <style:text-properties officeooo:paragraph-rsid="0053ded5"/>
    </style:style>
    <style:style style:name="P72" style:family="paragraph" style:parent-style-name="Text_20_body">
      <style:text-properties officeooo:paragraph-rsid="005bc99d"/>
    </style:style>
    <style:style style:name="P73" style:family="paragraph" style:parent-style-name="Text_20_body">
      <style:text-properties officeooo:paragraph-rsid="005f40da"/>
    </style:style>
    <style:style style:name="P74" style:family="paragraph" style:parent-style-name="Text_20_body">
      <style:text-properties officeooo:paragraph-rsid="0062098d"/>
    </style:style>
    <style:style style:name="P75" style:family="paragraph" style:parent-style-name="Text_20_body">
      <style:text-properties fo:font-weight="normal" officeooo:paragraph-rsid="0062098d" style:font-weight-asian="normal" style:font-weight-complex="normal"/>
    </style:style>
    <style:style style:name="P76" style:family="paragraph" style:parent-style-name="Text_20_body">
      <style:text-properties fo:font-weight="normal" officeooo:paragraph-rsid="006352da" style:font-weight-asian="normal" style:font-weight-complex="normal"/>
    </style:style>
    <style:style style:name="P77" style:family="paragraph" style:parent-style-name="Text_20_body">
      <style:text-properties fo:font-weight="normal" officeooo:rsid="0062098d" officeooo:paragraph-rsid="0062098d" style:font-weight-asian="normal" style:font-weight-complex="normal"/>
    </style:style>
    <style:style style:name="P78" style:family="paragraph" style:parent-style-name="Text_20_body">
      <style:text-properties fo:font-weight="normal" officeooo:rsid="006352da" officeooo:paragraph-rsid="006352da" style:font-weight-asian="normal" style:font-weight-complex="normal"/>
    </style:style>
    <style:style style:name="P79" style:family="paragraph" style:parent-style-name="Text_20_body">
      <style:text-properties fo:font-weight="normal" officeooo:paragraph-rsid="0084c9d7" style:font-weight-asian="normal" style:font-weight-complex="normal"/>
    </style:style>
    <style:style style:name="P80" style:family="paragraph" style:parent-style-name="Text_20_body">
      <style:text-properties officeooo:paragraph-rsid="006352da"/>
    </style:style>
    <style:style style:name="P81" style:family="paragraph" style:parent-style-name="Text_20_body">
      <style:text-properties officeooo:paragraph-rsid="00666a43"/>
    </style:style>
    <style:style style:name="P82" style:family="paragraph" style:parent-style-name="Text_20_body">
      <style:text-properties officeooo:paragraph-rsid="00672f19"/>
    </style:style>
    <style:style style:name="P83" style:family="paragraph" style:parent-style-name="Text_20_body">
      <style:text-properties officeooo:paragraph-rsid="006c7c72"/>
    </style:style>
    <style:style style:name="P84" style:family="paragraph" style:parent-style-name="Text_20_body">
      <style:text-properties officeooo:rsid="00672f19" officeooo:paragraph-rsid="00672f19"/>
    </style:style>
    <style:style style:name="P85" style:family="paragraph" style:parent-style-name="Text_20_body">
      <style:text-properties officeooo:rsid="0062098d"/>
    </style:style>
    <style:style style:name="P86" style:family="paragraph" style:parent-style-name="Text_20_body">
      <style:text-properties officeooo:rsid="006352da" officeooo:paragraph-rsid="006352da"/>
    </style:style>
    <style:style style:name="P87" style:family="paragraph" style:parent-style-name="Text_20_body">
      <style:text-properties officeooo:rsid="0062b9ad" officeooo:paragraph-rsid="0062b9ad"/>
    </style:style>
    <style:style style:name="P88" style:family="paragraph" style:parent-style-name="Text_20_body">
      <style:text-properties officeooo:paragraph-rsid="007a30a7"/>
    </style:style>
    <style:style style:name="P89" style:family="paragraph" style:parent-style-name="Text_20_body">
      <style:text-properties officeooo:paragraph-rsid="007c3687"/>
    </style:style>
    <style:style style:name="P90" style:family="paragraph" style:parent-style-name="Text_20_body">
      <style:text-properties officeooo:paragraph-rsid="007d9859"/>
    </style:style>
    <style:style style:name="P91" style:family="paragraph" style:parent-style-name="Text_20_body">
      <style:text-properties officeooo:paragraph-rsid="007ea4fc"/>
    </style:style>
    <style:style style:name="P92" style:family="paragraph" style:parent-style-name="Text_20_body">
      <style:text-properties officeooo:rsid="007d9859" officeooo:paragraph-rsid="007d9859"/>
    </style:style>
    <style:style style:name="P93" style:family="paragraph" style:parent-style-name="Text_20_body">
      <style:text-properties officeooo:rsid="007ea4fc" officeooo:paragraph-rsid="007ea4fc"/>
    </style:style>
    <style:style style:name="P94" style:family="paragraph" style:parent-style-name="Text_20_body">
      <style:text-properties officeooo:rsid="0079bafd" officeooo:paragraph-rsid="0079bafd"/>
    </style:style>
    <style:style style:name="P95" style:family="paragraph" style:parent-style-name="Text_20_body">
      <style:text-properties officeooo:rsid="007a30a7" officeooo:paragraph-rsid="007a30a7"/>
    </style:style>
    <style:style style:name="P96" style:family="paragraph" style:parent-style-name="Text_20_body">
      <style:text-properties officeooo:rsid="007b85e6" officeooo:paragraph-rsid="007b85e6"/>
    </style:style>
    <style:style style:name="P97" style:family="paragraph" style:parent-style-name="Text_20_body">
      <style:text-properties officeooo:rsid="007c3687" officeooo:paragraph-rsid="007c3687"/>
    </style:style>
    <style:style style:name="P98" style:family="paragraph" style:parent-style-name="Text_20_body">
      <style:text-properties officeooo:rsid="00820e40" officeooo:paragraph-rsid="00820e40"/>
    </style:style>
    <style:style style:name="P99" style:family="paragraph" style:parent-style-name="Text_20_body">
      <style:text-properties officeooo:rsid="00835a1f" officeooo:paragraph-rsid="00835a1f"/>
    </style:style>
    <style:style style:name="P100" style:family="paragraph" style:parent-style-name="Text_20_body">
      <style:text-properties fo:font-style="italic" officeooo:paragraph-rsid="0084c9d7" style:font-style-asian="italic" style:font-style-complex="italic"/>
    </style:style>
    <style:style style:name="P101" style:family="paragraph" style:parent-style-name="Text_20_body">
      <style:text-properties fo:font-weight="bold" officeooo:paragraph-rsid="0084c9d7" style:font-weight-asian="bold" style:font-weight-complex="bold"/>
    </style:style>
    <style:style style:name="P102" style:family="paragraph" style:parent-style-name="Text_20_body">
      <style:text-properties fo:font-weight="bold" officeooo:paragraph-rsid="00862d25" style:font-weight-asian="bold" style:font-weight-complex="bold"/>
    </style:style>
    <style:style style:name="P103" style:family="paragraph" style:parent-style-name="Text_20_body">
      <style:text-properties fo:font-weight="bold" officeooo:paragraph-rsid="00896df8" style:font-weight-asian="bold" style:font-weight-complex="bold"/>
    </style:style>
    <style:style style:name="P104" style:family="paragraph" style:parent-style-name="Text_20_body">
      <style:text-properties fo:font-weight="bold" officeooo:paragraph-rsid="0089e9e5" style:font-weight-asian="bold" style:font-weight-complex="bold"/>
    </style:style>
    <style:style style:name="P105" style:family="paragraph" style:parent-style-name="Text_20_body">
      <style:text-properties fo:font-weight="bold" officeooo:paragraph-rsid="008b2147" style:font-weight-asian="bold" style:font-weight-complex="bold"/>
    </style:style>
    <style:style style:name="P106" style:family="paragraph" style:parent-style-name="Text_20_body">
      <style:text-properties fo:font-weight="bold" officeooo:paragraph-rsid="008b83e4" style:font-weight-asian="bold" style:font-weight-complex="bold"/>
    </style:style>
    <style:style style:name="P107" style:family="paragraph" style:parent-style-name="Text_20_body">
      <style:text-properties fo:font-weight="bold" officeooo:paragraph-rsid="008fe3c6" style:font-weight-asian="bold" style:font-weight-complex="bold"/>
    </style:style>
    <style:style style:name="P108" style:family="paragraph" style:parent-style-name="Text_20_body">
      <style:text-properties fo:font-weight="bold" officeooo:paragraph-rsid="0090ae1b" style:font-weight-asian="bold" style:font-weight-complex="bold"/>
    </style:style>
    <style:style style:name="P109" style:family="paragraph" style:parent-style-name="Text_20_body">
      <style:text-properties fo:font-weight="bold" officeooo:paragraph-rsid="00921e27" style:font-weight-asian="bold" style:font-weight-complex="bold"/>
    </style:style>
    <style:style style:name="P110" style:family="paragraph" style:parent-style-name="Text_20_body">
      <style:text-properties fo:font-weight="bold" officeooo:paragraph-rsid="0093e88d" style:font-weight-asian="bold" style:font-weight-complex="bold"/>
    </style:style>
    <style:style style:name="P111" style:family="paragraph" style:parent-style-name="Text_20_body">
      <style:text-properties fo:font-weight="bold" officeooo:paragraph-rsid="009700e7" style:font-weight-asian="bold" style:font-weight-complex="bold"/>
    </style:style>
    <style:style style:name="P112" style:family="paragraph" style:parent-style-name="Text_20_body">
      <style:text-properties fo:font-weight="bold" officeooo:paragraph-rsid="009808c8" style:font-weight-asian="bold" style:font-weight-complex="bold"/>
    </style:style>
    <style:style style:name="P113" style:family="paragraph" style:parent-style-name="Text_20_body">
      <style:text-properties fo:font-weight="bold" officeooo:paragraph-rsid="009adc4d" style:font-weight-asian="bold" style:font-weight-complex="bold"/>
    </style:style>
    <style:style style:name="P114" style:family="paragraph" style:parent-style-name="Text_20_body">
      <style:text-properties fo:font-weight="bold" officeooo:paragraph-rsid="009e5914" style:font-weight-asian="bold" style:font-weight-complex="bold"/>
    </style:style>
    <style:style style:name="P115" style:family="paragraph" style:parent-style-name="Text_20_body">
      <style:text-properties fo:font-weight="bold" officeooo:paragraph-rsid="009e7f6b" style:font-weight-asian="bold" style:font-weight-complex="bold"/>
    </style:style>
    <style:style style:name="P116" style:family="paragraph" style:parent-style-name="Text_20_body">
      <style:text-properties fo:font-weight="bold" officeooo:paragraph-rsid="009f4523" style:font-weight-asian="bold" style:font-weight-complex="bold"/>
    </style:style>
    <style:style style:name="P117" style:family="paragraph" style:parent-style-name="Text_20_body">
      <style:text-properties fo:font-weight="bold" officeooo:paragraph-rsid="009feded" style:font-weight-asian="bold" style:font-weight-complex="bold"/>
    </style:style>
    <style:style style:name="P118" style:family="paragraph" style:parent-style-name="Text_20_body">
      <style:text-properties fo:font-weight="bold" officeooo:paragraph-rsid="00a1e912" style:font-weight-asian="bold" style:font-weight-complex="bold"/>
    </style:style>
    <style:style style:name="P119" style:family="paragraph" style:parent-style-name="Text_20_body">
      <style:text-properties fo:font-weight="bold" officeooo:paragraph-rsid="00a3b15f" style:font-weight-asian="bold" style:font-weight-complex="bold"/>
    </style:style>
    <style:style style:name="P120" style:family="paragraph" style:parent-style-name="Text_20_body">
      <style:text-properties fo:font-weight="bold" officeooo:paragraph-rsid="00a44057" style:font-weight-asian="bold" style:font-weight-complex="bold"/>
    </style:style>
    <style:style style:name="P121" style:family="paragraph" style:parent-style-name="Text_20_body">
      <style:text-properties fo:font-weight="bold" officeooo:paragraph-rsid="00a5f7a7" style:font-weight-asian="bold" style:font-weight-complex="bold"/>
    </style:style>
    <style:style style:name="P122" style:family="paragraph" style:parent-style-name="Text_20_body">
      <style:text-properties fo:font-weight="bold" officeooo:paragraph-rsid="00a69ca8" style:font-weight-asian="bold" style:font-weight-complex="bold"/>
    </style:style>
    <style:style style:name="P123" style:family="paragraph" style:parent-style-name="Text_20_body">
      <style:text-properties fo:font-weight="bold" officeooo:paragraph-rsid="00a84a13" style:font-weight-asian="bold" style:font-weight-complex="bold"/>
    </style:style>
    <style:style style:name="P124" style:family="paragraph" style:parent-style-name="Text_20_body">
      <style:text-properties fo:font-weight="bold" officeooo:paragraph-rsid="00a88537" style:font-weight-asian="bold" style:font-weight-complex="bold"/>
    </style:style>
    <style:style style:name="P125" style:family="paragraph" style:parent-style-name="Text_20_body">
      <style:text-properties fo:font-weight="bold" officeooo:paragraph-rsid="00a9623c" style:font-weight-asian="bold" style:font-weight-complex="bold"/>
    </style:style>
    <style:style style:name="P126" style:family="paragraph" style:parent-style-name="Text_20_body">
      <style:text-properties fo:font-weight="bold" officeooo:paragraph-rsid="00a98cfa" style:font-weight-asian="bold" style:font-weight-complex="bold"/>
    </style:style>
    <style:style style:name="P127" style:family="paragraph" style:parent-style-name="Text_20_body">
      <style:text-properties fo:font-weight="bold" officeooo:paragraph-rsid="00aa44ae" style:font-weight-asian="bold" style:font-weight-complex="bold"/>
    </style:style>
    <style:style style:name="P128" style:family="paragraph" style:parent-style-name="Text_20_body">
      <style:text-properties fo:font-weight="bold" officeooo:paragraph-rsid="00ac0a5e" style:font-weight-asian="bold" style:font-weight-complex="bold"/>
    </style:style>
    <style:style style:name="P129" style:family="paragraph" style:parent-style-name="Text_20_body">
      <style:text-properties fo:font-weight="bold" officeooo:paragraph-rsid="00b01239" style:font-weight-asian="bold" style:font-weight-complex="bold"/>
    </style:style>
    <style:style style:name="P130" style:family="paragraph" style:parent-style-name="Text_20_body">
      <style:text-properties fo:font-weight="bold" officeooo:paragraph-rsid="00b161e3" style:font-weight-asian="bold" style:font-weight-complex="bold"/>
    </style:style>
    <style:style style:name="P131" style:family="paragraph" style:parent-style-name="Text_20_body">
      <style:text-properties fo:font-weight="bold" officeooo:paragraph-rsid="00b22a5d" style:font-weight-asian="bold" style:font-weight-complex="bold"/>
    </style:style>
    <style:style style:name="P132" style:family="paragraph" style:parent-style-name="Text_20_body">
      <style:text-properties fo:font-weight="bold" officeooo:paragraph-rsid="00b2820d" style:font-weight-asian="bold" style:font-weight-complex="bold"/>
    </style:style>
    <style:style style:name="P133" style:family="paragraph" style:parent-style-name="Text_20_body">
      <style:text-properties fo:font-weight="bold" officeooo:paragraph-rsid="00b300c3" style:font-weight-asian="bold" style:font-weight-complex="bold"/>
    </style:style>
    <style:style style:name="P134" style:family="paragraph" style:parent-style-name="Text_20_body">
      <style:text-properties fo:font-weight="bold" officeooo:paragraph-rsid="00b698e0" style:font-weight-asian="bold" style:font-weight-complex="bold"/>
    </style:style>
    <style:style style:name="P135" style:family="paragraph" style:parent-style-name="Text_20_body">
      <style:text-properties fo:font-weight="bold" officeooo:paragraph-rsid="00b6abb5" style:font-weight-asian="bold" style:font-weight-complex="bold"/>
    </style:style>
    <style:style style:name="P136" style:family="paragraph" style:parent-style-name="Text_20_body">
      <style:text-properties fo:font-weight="bold" officeooo:paragraph-rsid="00b9f250" style:font-weight-asian="bold" style:font-weight-complex="bold"/>
    </style:style>
    <style:style style:name="P137" style:family="paragraph" style:parent-style-name="Text_20_body">
      <style:text-properties officeooo:paragraph-rsid="00862d25"/>
    </style:style>
    <style:style style:name="P138" style:family="paragraph" style:parent-style-name="Text_20_body">
      <style:text-properties officeooo:paragraph-rsid="008cc31f"/>
    </style:style>
    <style:style style:name="P139" style:family="paragraph" style:parent-style-name="Text_20_body">
      <style:text-properties officeooo:paragraph-rsid="009a06fe"/>
    </style:style>
    <style:style style:name="P140" style:family="paragraph" style:parent-style-name="Text_20_body">
      <style:text-properties officeooo:paragraph-rsid="00ad71b8"/>
    </style:style>
    <style:style style:name="P141" style:family="paragraph" style:parent-style-name="Text_20_body">
      <style:text-properties officeooo:paragraph-rsid="00bad9e5"/>
    </style:style>
    <style:style style:name="P142" style:family="paragraph" style:parent-style-name="Text_20_body">
      <style:text-properties officeooo:paragraph-rsid="00bbeb1b"/>
    </style:style>
    <style:style style:name="P143" style:family="paragraph" style:parent-style-name="Text_20_body">
      <style:text-properties officeooo:rsid="00bad9e5" officeooo:paragraph-rsid="00bad9e5"/>
    </style:style>
    <style:style style:name="P144" style:family="paragraph" style:parent-style-name="Text_20_body">
      <style:text-properties officeooo:rsid="00bf6027" officeooo:paragraph-rsid="00bf6027"/>
    </style:style>
    <style:style style:name="P145" style:family="paragraph" style:parent-style-name="Text_20_body">
      <style:text-properties officeooo:rsid="00c22d2c" officeooo:paragraph-rsid="00c22d2c"/>
    </style:style>
    <style:style style:name="P146" style:family="paragraph" style:parent-style-name="Table_20_Contents">
      <style:text-properties officeooo:paragraph-rsid="003d0ff5"/>
    </style:style>
    <style:style style:name="P147" style:family="paragraph" style:parent-style-name="Table_20_Contents">
      <style:paragraph-properties fo:text-align="center" style:justify-single-word="false"/>
      <style:text-properties officeooo:paragraph-rsid="003d0ff5"/>
    </style:style>
    <style:style style:name="P148" style:family="paragraph" style:parent-style-name="Table_20_Contents">
      <style:paragraph-properties fo:text-align="center" style:justify-single-word="false"/>
      <style:text-properties officeooo:paragraph-rsid="003d3b95"/>
    </style:style>
    <style:style style:name="P149" style:family="paragraph" style:parent-style-name="Table_20_Contents">
      <style:text-properties officeooo:paragraph-rsid="003e5760"/>
    </style:style>
    <style:style style:name="P150" style:family="paragraph" style:parent-style-name="Table_20_Contents">
      <style:text-properties officeooo:paragraph-rsid="0058f57e"/>
    </style:style>
    <style:style style:name="P151" style:family="paragraph" style:parent-style-name="Table_20_Contents">
      <style:paragraph-properties fo:text-align="center" style:justify-single-word="false"/>
      <style:text-properties officeooo:rsid="003d0ff5" officeooo:paragraph-rsid="003d0ff5"/>
    </style:style>
    <style:style style:name="P152" style:family="paragraph" style:parent-style-name="Table_20_Contents">
      <style:text-properties officeooo:rsid="003d0ff5" officeooo:paragraph-rsid="003d0ff5"/>
    </style:style>
    <style:style style:name="P153" style:family="paragraph" style:parent-style-name="Table_20_Contents">
      <style:paragraph-properties fo:text-align="center" style:justify-single-word="false"/>
      <style:text-properties officeooo:rsid="003f1a38" officeooo:paragraph-rsid="003f1a38"/>
    </style:style>
    <style:style style:name="P154" style:family="paragraph" style:parent-style-name="Table_20_Contents">
      <style:text-properties officeooo:rsid="003f1a38" officeooo:paragraph-rsid="003f1a38"/>
    </style:style>
    <style:style style:name="P155" style:family="paragraph" style:parent-style-name="Table_20_Contents">
      <style:paragraph-properties fo:text-align="center" style:justify-single-word="false"/>
      <style:text-properties officeooo:rsid="00428275" officeooo:paragraph-rsid="00428275"/>
    </style:style>
    <style:style style:name="P156" style:family="paragraph" style:parent-style-name="Table_20_Contents">
      <style:text-properties officeooo:rsid="00428275" officeooo:paragraph-rsid="00428275"/>
    </style:style>
    <style:style style:name="P157" style:family="paragraph" style:parent-style-name="Table_20_Contents">
      <style:text-properties officeooo:rsid="003d3b95" officeooo:paragraph-rsid="003d3b95"/>
    </style:style>
    <style:style style:name="P158" style:family="paragraph" style:parent-style-name="Table_20_Contents">
      <style:paragraph-properties fo:text-align="center" style:justify-single-word="false"/>
      <style:text-properties officeooo:rsid="003d3b95" officeooo:paragraph-rsid="003d3b95"/>
    </style:style>
    <style:style style:name="P159" style:family="paragraph" style:parent-style-name="Table_20_Contents">
      <style:paragraph-properties fo:text-align="center" style:justify-single-word="false"/>
      <style:text-properties officeooo:rsid="003e5760" officeooo:paragraph-rsid="003e5760"/>
    </style:style>
    <style:style style:name="P160" style:family="paragraph" style:parent-style-name="Table_20_Contents">
      <style:text-properties officeooo:rsid="003e5760" officeooo:paragraph-rsid="003e5760"/>
    </style:style>
    <style:style style:name="P161" style:family="paragraph" style:parent-style-name="Table_20_Contents">
      <style:text-properties officeooo:rsid="0059d9b6" officeooo:paragraph-rsid="0059d9b6"/>
    </style:style>
    <style:style style:name="P162" style:family="paragraph" style:parent-style-name="Table_20_Contents">
      <style:text-properties fo:font-style="italic" officeooo:rsid="0059d9b6" officeooo:paragraph-rsid="0059d9b6" style:font-style-asian="italic" style:font-style-complex="italic"/>
    </style:style>
    <style:style style:name="P163" style:family="paragraph" style:parent-style-name="Table_20_Contents">
      <style:text-properties officeooo:rsid="00598965" officeooo:paragraph-rsid="00598965"/>
    </style:style>
    <style:style style:name="P164" style:family="paragraph" style:parent-style-name="Table_20_Contents">
      <style:text-properties officeooo:rsid="00590635" officeooo:paragraph-rsid="00590635"/>
    </style:style>
    <style:style style:name="P165" style:family="paragraph" style:parent-style-name="Table_20_Contents">
      <style:text-properties officeooo:paragraph-rsid="005fa121"/>
    </style:style>
    <style:style style:name="P166" style:family="paragraph" style:parent-style-name="Table_20_Contents">
      <style:text-properties officeooo:rsid="005fa121" officeooo:paragraph-rsid="005fa121"/>
    </style:style>
    <style:style style:name="P167" style:family="paragraph" style:parent-style-name="Table_20_Contents">
      <style:text-properties officeooo:rsid="00820e40" officeooo:paragraph-rsid="00820e40"/>
    </style:style>
    <style:style style:name="P168" style:family="paragraph" style:parent-style-name="Text_20_body">
      <style:paragraph-properties fo:break-before="page"/>
      <style:text-properties fo:font-style="normal" officeooo:rsid="003d0ff5" officeooo:paragraph-rsid="003d0ff5" style:font-style-asian="normal" style:font-style-complex="normal"/>
    </style:style>
    <style:style style:name="P169" style:family="paragraph" style:parent-style-name="Heading_20_1">
      <style:text-properties officeooo:rsid="007d9859" officeooo:paragraph-rsid="007d9859"/>
    </style:style>
    <style:style style:name="P170" style:family="paragraph" style:parent-style-name="Heading_20_1">
      <style:text-properties officeooo:paragraph-rsid="003a30fe"/>
    </style:style>
    <style:style style:name="P171" style:family="paragraph" style:parent-style-name="Heading_20_1">
      <style:text-properties officeooo:rsid="004ae179" officeooo:paragraph-rsid="004ae179"/>
    </style:style>
    <style:style style:name="P172" style:family="paragraph" style:parent-style-name="Heading_20_1">
      <style:text-properties fo:font-style="normal" officeooo:rsid="005f40da" officeooo:paragraph-rsid="005f40da" style:font-style-asian="normal" style:font-style-complex="normal"/>
    </style:style>
    <style:style style:name="P173" style:family="paragraph" style:parent-style-name="Heading_20_1">
      <style:text-properties fo:font-style="normal" officeooo:rsid="005b4e57" officeooo:paragraph-rsid="005b4e57" style:font-style-asian="normal" style:font-style-complex="normal"/>
    </style:style>
    <style:style style:name="P174" style:family="paragraph" style:parent-style-name="Heading_20_1">
      <style:text-properties fo:font-style="normal" fo:font-weight="bold" officeooo:rsid="006dfb37" officeooo:paragraph-rsid="006dfb37" style:font-style-asian="normal" style:font-weight-asian="bold" style:font-style-complex="normal" style:font-weight-complex="bold"/>
    </style:style>
    <style:style style:name="P175" style:family="paragraph" style:parent-style-name="Heading_20_2">
      <style:text-properties officeooo:rsid="0084c9d7"/>
    </style:style>
    <style:style style:name="P176" style:family="paragraph" style:parent-style-name="Heading_20_2">
      <style:text-properties fo:font-style="italic" fo:font-weight="bold" officeooo:rsid="00b9f250" style:font-style-asian="italic" style:font-weight-asian="bold" style:font-style-complex="italic" style:font-weight-complex="bold"/>
    </style:style>
    <style:style style:name="P177" style:family="paragraph" style:parent-style-name="Heading_20_2">
      <style:text-properties fo:font-style="italic" fo:font-weight="bold" officeooo:rsid="006dfb37" officeooo:paragraph-rsid="006dfb37" style:font-style-asian="italic" style:font-weight-asian="bold" style:font-style-complex="italic" style:font-weight-complex="bold"/>
    </style:style>
    <style:style style:name="P178" style:family="paragraph" style:parent-style-name="Heading_20_2">
      <style:text-properties fo:font-style="normal" officeooo:rsid="0057dea8" style:font-style-asian="normal" style:font-style-complex="normal"/>
    </style:style>
    <style:style style:name="P179" style:family="paragraph" style:parent-style-name="Heading_20_2">
      <style:text-properties fo:font-style="normal" officeooo:rsid="005f40da" officeooo:paragraph-rsid="005f40da" style:font-style-asian="normal" style:font-style-complex="normal"/>
    </style:style>
    <style:style style:name="P180" style:family="paragraph" style:parent-style-name="Heading_20_2">
      <style:text-properties fo:font-style="normal" fo:font-weight="bold" officeooo:rsid="006dfb37" officeooo:paragraph-rsid="006dfb37" style:font-style-asian="normal" style:font-weight-asian="bold" style:font-style-complex="normal" style:font-weight-complex="bold"/>
    </style:style>
    <style:style style:name="P181" style:family="paragraph" style:parent-style-name="Heading_20_2">
      <style:text-properties officeooo:rsid="00820e40" officeooo:paragraph-rsid="00820e40"/>
    </style:style>
    <style:style style:name="P182" style:family="paragraph" style:parent-style-name="Heading_20_2">
      <style:text-properties officeooo:rsid="00666a43" officeooo:paragraph-rsid="00666a43"/>
    </style:style>
    <style:style style:name="P183" style:family="paragraph" style:parent-style-name="Heading_20_2">
      <style:text-properties officeooo:rsid="0062098d"/>
    </style:style>
    <style:style style:name="P184" style:family="paragraph" style:parent-style-name="Heading_20_3">
      <style:text-properties officeooo:rsid="007d9859" officeooo:paragraph-rsid="007d9859"/>
    </style:style>
    <style:style style:name="P185" style:family="paragraph" style:parent-style-name="Heading_20_3">
      <style:text-properties officeooo:rsid="007ea4fc" officeooo:paragraph-rsid="007ea4fc"/>
    </style:style>
    <style:style style:name="P186" style:family="paragraph" style:parent-style-name="Heading_20_3">
      <style:text-properties fo:font-style="normal" officeooo:rsid="0084c9d7" officeooo:paragraph-rsid="0084c9d7" style:font-style-asian="normal" style:font-style-complex="normal"/>
    </style:style>
    <style:style style:name="P187" style:family="paragraph" style:parent-style-name="Heading_20_3">
      <style:text-properties officeooo:paragraph-rsid="0084c9d7"/>
    </style:style>
    <style:style style:name="P188" style:family="paragraph" style:parent-style-name="Heading_20_3">
      <style:text-properties officeooo:rsid="00bad9e5" officeooo:paragraph-rsid="00bad9e5"/>
    </style:style>
    <style:style style:name="P189" style:family="paragraph" style:parent-style-name="Heading_20_3">
      <style:text-properties officeooo:rsid="00bbeb1b" officeooo:paragraph-rsid="00bbeb1b"/>
    </style:style>
    <style:style style:name="P190" style:family="paragraph" style:parent-style-name="Heading_20_3">
      <style:text-properties officeooo:rsid="00c22d2c" officeooo:paragraph-rsid="00c22d2c"/>
    </style:style>
    <style:style style:name="P191" style:family="paragraph" style:parent-style-name="Heading_20_3">
      <style:text-properties officeooo:rsid="00835a1f" officeooo:paragraph-rsid="00835a1f"/>
    </style:style>
    <style:style style:name="P192" style:family="paragraph" style:parent-style-name="Heading_20_3">
      <style:text-properties fo:font-size="12pt" style:font-size-asian="12pt" style:font-size-complex="12pt"/>
    </style:style>
    <style:style style:name="P193" style:family="paragraph" style:parent-style-name="Heading_20_3">
      <style:text-properties officeooo:rsid="0062098d"/>
    </style:style>
    <style:style style:name="P194" style:family="paragraph" style:parent-style-name="Heading_20_3">
      <style:text-properties officeooo:rsid="0062098d" officeooo:paragraph-rsid="0062098d"/>
    </style:style>
    <style:style style:name="P195" style:family="paragraph" style:parent-style-name="Heading_20_3">
      <style:text-properties officeooo:rsid="0079bafd" officeooo:paragraph-rsid="0079bafd"/>
    </style:style>
    <style:style style:name="P196" style:family="paragraph" style:parent-style-name="Heading_20_3">
      <style:text-properties officeooo:rsid="00666a43"/>
    </style:style>
    <style:style style:name="P197" style:family="paragraph" style:parent-style-name="Heading_20_3">
      <style:text-properties officeooo:paragraph-rsid="00648b18"/>
    </style:style>
    <style:style style:name="P198" style:family="paragraph" style:parent-style-name="Heading_20_3">
      <style:text-properties officeooo:rsid="007a30a7" officeooo:paragraph-rsid="007a30a7"/>
    </style:style>
    <style:style style:name="P199" style:family="paragraph" style:parent-style-name="Heading_20_3">
      <style:text-properties fo:font-weight="bold" officeooo:rsid="0062098d" officeooo:paragraph-rsid="0062098d" style:font-weight-asian="bold" style:font-weight-complex="bold"/>
    </style:style>
    <style:style style:name="T1" style:family="text">
      <style:text-properties officeooo:rsid="000da2c1"/>
    </style:style>
    <style:style style:name="T2" style:family="text">
      <style:text-properties fo:font-style="italic" officeooo:rsid="000da2c1" style:font-style-asian="italic" style:font-style-complex="italic"/>
    </style:style>
    <style:style style:name="T3" style:family="text">
      <style:text-properties fo:font-style="italic" officeooo:rsid="0029139c" style:font-style-asian="italic" style:font-style-complex="italic"/>
    </style:style>
    <style:style style:name="T4" style:family="text">
      <style:text-properties fo:font-style="italic" officeooo:rsid="003a30fe" style:font-style-asian="italic" style:font-style-complex="italic"/>
    </style:style>
    <style:style style:name="T5" style:family="text">
      <style:text-properties fo:font-style="italic" officeooo:rsid="003b8c78" style:font-style-asian="italic" style:font-style-complex="italic"/>
    </style:style>
    <style:style style:name="T6" style:family="text">
      <style:text-properties fo:font-style="italic" officeooo:rsid="004ae179" style:font-style-asian="italic" style:font-style-complex="italic"/>
    </style:style>
    <style:style style:name="T7" style:family="text">
      <style:text-properties fo:font-style="italic" officeooo:rsid="00666a43" style:font-style-asian="italic" style:font-style-complex="italic"/>
    </style:style>
    <style:style style:name="T8" style:family="text">
      <style:text-properties fo:font-style="italic" fo:font-weight="bold" officeooo:rsid="006352da" style:font-style-asian="italic" style:font-weight-asian="bold" style:font-style-complex="italic" style:font-weight-complex="bold"/>
    </style:style>
    <style:style style:name="T9" style:family="text">
      <style:text-properties fo:font-style="italic" fo:font-weight="normal" officeooo:rsid="0084c9d7" style:font-style-asian="italic" style:font-weight-asian="normal" style:font-style-complex="italic" style:font-weight-complex="normal"/>
    </style:style>
    <style:style style:name="T10" style:family="text">
      <style:text-properties fo:font-style="normal" officeooo:rsid="000da2c1" style:font-style-asian="normal" style:font-style-complex="normal"/>
    </style:style>
    <style:style style:name="T11" style:family="text">
      <style:text-properties fo:font-style="normal" officeooo:rsid="0029139c" style:font-style-asian="normal" style:font-style-complex="normal"/>
    </style:style>
    <style:style style:name="T12" style:family="text">
      <style:text-properties fo:font-style="normal" officeooo:rsid="002a366d" style:font-style-asian="normal" style:font-style-complex="normal"/>
    </style:style>
    <style:style style:name="T13" style:family="text">
      <style:text-properties fo:font-style="normal" officeooo:rsid="002b9f84" style:font-style-asian="normal" style:font-style-complex="normal"/>
    </style:style>
    <style:style style:name="T14" style:family="text">
      <style:text-properties fo:font-style="normal" officeooo:rsid="002e1626" style:font-style-asian="normal" style:font-style-complex="normal"/>
    </style:style>
    <style:style style:name="T15" style:family="text">
      <style:text-properties fo:font-style="normal" officeooo:rsid="002f5d16" style:font-style-asian="normal" style:font-style-complex="normal"/>
    </style:style>
    <style:style style:name="T16" style:family="text">
      <style:text-properties fo:font-style="normal" officeooo:rsid="00304738" style:font-style-asian="normal" style:font-style-complex="normal"/>
    </style:style>
    <style:style style:name="T17" style:family="text">
      <style:text-properties fo:font-style="normal" officeooo:rsid="003a30fe" style:font-style-asian="normal" style:font-style-complex="normal"/>
    </style:style>
    <style:style style:name="T18" style:family="text">
      <style:text-properties fo:font-style="normal" officeooo:rsid="003b8c78" style:font-style-asian="normal" style:font-style-complex="normal"/>
    </style:style>
    <style:style style:name="T19" style:family="text">
      <style:text-properties fo:font-style="normal" officeooo:rsid="003d0ff5" style:font-style-asian="normal" style:font-style-complex="normal"/>
    </style:style>
    <style:style style:name="T20" style:family="text">
      <style:text-properties fo:font-style="normal" officeooo:rsid="003e5760" style:font-style-asian="normal" style:font-style-complex="normal"/>
    </style:style>
    <style:style style:name="T21" style:family="text">
      <style:text-properties fo:font-style="normal" officeooo:rsid="003f1a38" style:font-style-asian="normal" style:font-style-complex="normal"/>
    </style:style>
    <style:style style:name="T22" style:family="text">
      <style:text-properties fo:font-style="normal" officeooo:rsid="00428275" style:font-style-asian="normal" style:font-style-complex="normal"/>
    </style:style>
    <style:style style:name="T23" style:family="text">
      <style:text-properties fo:font-style="normal" officeooo:rsid="00484894" style:font-style-asian="normal" style:font-style-complex="normal"/>
    </style:style>
    <style:style style:name="T24" style:family="text">
      <style:text-properties fo:font-style="normal" officeooo:rsid="0049fae5" style:font-style-asian="normal" style:font-style-complex="normal"/>
    </style:style>
    <style:style style:name="T25" style:family="text">
      <style:text-properties fo:font-style="normal" officeooo:rsid="004ae179" style:font-style-asian="normal" style:font-style-complex="normal"/>
    </style:style>
    <style:style style:name="T26" style:family="text">
      <style:text-properties fo:font-style="normal" officeooo:rsid="004cdc3f" style:font-style-asian="normal" style:font-style-complex="normal"/>
    </style:style>
    <style:style style:name="T27" style:family="text">
      <style:text-properties fo:font-style="normal" officeooo:rsid="004e1d6b" style:font-style-asian="normal" style:font-style-complex="normal"/>
    </style:style>
    <style:style style:name="T28" style:family="text">
      <style:text-properties fo:font-style="normal" officeooo:rsid="004ecdea" style:font-style-asian="normal" style:font-style-complex="normal"/>
    </style:style>
    <style:style style:name="T29" style:family="text">
      <style:text-properties fo:font-style="normal" officeooo:rsid="004fde95" style:font-style-asian="normal" style:font-style-complex="normal"/>
    </style:style>
    <style:style style:name="T30" style:family="text">
      <style:text-properties fo:font-style="normal" officeooo:rsid="00503245" style:font-style-asian="normal" style:font-style-complex="normal"/>
    </style:style>
    <style:style style:name="T31" style:family="text">
      <style:text-properties fo:font-style="normal" officeooo:rsid="00504291" style:font-style-asian="normal" style:font-style-complex="normal"/>
    </style:style>
    <style:style style:name="T32" style:family="text">
      <style:text-properties fo:font-style="normal" officeooo:rsid="00508efd" style:font-style-asian="normal" style:font-style-complex="normal"/>
    </style:style>
    <style:style style:name="T33" style:family="text">
      <style:text-properties fo:font-style="normal" officeooo:rsid="005147ed" style:font-style-asian="normal" style:font-style-complex="normal"/>
    </style:style>
    <style:style style:name="T34" style:family="text">
      <style:text-properties fo:font-style="normal" officeooo:rsid="00528ae6" style:font-style-asian="normal" style:font-style-complex="normal"/>
    </style:style>
    <style:style style:name="T35" style:family="text">
      <style:text-properties fo:font-style="normal" officeooo:rsid="0053ded5" style:font-style-asian="normal" style:font-style-complex="normal"/>
    </style:style>
    <style:style style:name="T36" style:family="text">
      <style:text-properties fo:font-style="normal" officeooo:rsid="005485f3" style:font-style-asian="normal" style:font-style-complex="normal"/>
    </style:style>
    <style:style style:name="T37" style:family="text">
      <style:text-properties fo:font-style="normal" officeooo:rsid="00564455" style:font-style-asian="normal" style:font-style-complex="normal"/>
    </style:style>
    <style:style style:name="T38" style:family="text">
      <style:text-properties fo:font-style="normal" officeooo:rsid="005bc99d" style:font-style-asian="normal" style:font-style-complex="normal"/>
    </style:style>
    <style:style style:name="T39" style:family="text">
      <style:text-properties fo:font-style="normal" officeooo:rsid="005dc494" style:font-style-asian="normal" style:font-style-complex="normal"/>
    </style:style>
    <style:style style:name="T40" style:family="text">
      <style:text-properties fo:font-style="normal" officeooo:rsid="005f40da" style:font-style-asian="normal" style:font-style-complex="normal"/>
    </style:style>
    <style:style style:name="T41" style:family="text">
      <style:text-properties fo:font-style="normal" officeooo:rsid="005fa121" style:font-style-asian="normal" style:font-style-complex="normal"/>
    </style:style>
    <style:style style:name="T42" style:family="text">
      <style:text-properties fo:font-style="normal" officeooo:rsid="006166fe" style:font-style-asian="normal" style:font-style-complex="normal"/>
    </style:style>
    <style:style style:name="T43" style:family="text">
      <style:text-properties fo:font-style="normal" officeooo:rsid="00666a43" style:font-style-asian="normal" style:font-style-complex="normal"/>
    </style:style>
    <style:style style:name="T44" style:family="text">
      <style:text-properties fo:font-style="normal" officeooo:rsid="00766da7" style:font-style-asian="normal" style:font-style-complex="normal"/>
    </style:style>
    <style:style style:name="T45" style:family="text">
      <style:text-properties fo:font-style="normal" officeooo:rsid="0084c9d7" style:font-style-asian="normal" style:font-style-complex="normal"/>
    </style:style>
    <style:style style:name="T46" style:family="text">
      <style:text-properties fo:font-style="normal" officeooo:rsid="00862d25" style:font-style-asian="normal" style:font-style-complex="normal"/>
    </style:style>
    <style:style style:name="T47" style:family="text">
      <style:text-properties fo:font-style="normal" officeooo:rsid="0088afd8" style:font-style-asian="normal" style:font-style-complex="normal"/>
    </style:style>
    <style:style style:name="T48" style:family="text">
      <style:text-properties fo:font-style="normal" officeooo:rsid="00896df8" style:font-style-asian="normal" style:font-style-complex="normal"/>
    </style:style>
    <style:style style:name="T49" style:family="text">
      <style:text-properties fo:font-style="normal" officeooo:rsid="008b2147" style:font-style-asian="normal" style:font-style-complex="normal"/>
    </style:style>
    <style:style style:name="T50" style:family="text">
      <style:text-properties fo:font-style="normal" officeooo:rsid="008b83e4" style:font-style-asian="normal" style:font-style-complex="normal"/>
    </style:style>
    <style:style style:name="T51" style:family="text">
      <style:text-properties fo:font-style="normal" officeooo:rsid="008cc31f" style:font-style-asian="normal" style:font-style-complex="normal"/>
    </style:style>
    <style:style style:name="T52" style:family="text">
      <style:text-properties fo:font-style="normal" officeooo:rsid="008d46ed" style:font-style-asian="normal" style:font-style-complex="normal"/>
    </style:style>
    <style:style style:name="T53" style:family="text">
      <style:text-properties fo:font-style="normal" officeooo:rsid="008f3a06" style:font-style-asian="normal" style:font-style-complex="normal"/>
    </style:style>
    <style:style style:name="T54" style:family="text">
      <style:text-properties fo:font-style="normal" officeooo:rsid="008fe3c6" style:font-style-asian="normal" style:font-style-complex="normal"/>
    </style:style>
    <style:style style:name="T55" style:family="text">
      <style:text-properties fo:font-style="normal" officeooo:rsid="0090ae1b" style:font-style-asian="normal" style:font-style-complex="normal"/>
    </style:style>
    <style:style style:name="T56" style:family="text">
      <style:text-properties fo:font-style="normal" officeooo:rsid="00921e27" style:font-style-asian="normal" style:font-style-complex="normal"/>
    </style:style>
    <style:style style:name="T57" style:family="text">
      <style:text-properties fo:font-style="normal" officeooo:rsid="0093e88d" style:font-style-asian="normal" style:font-style-complex="normal"/>
    </style:style>
    <style:style style:name="T58" style:family="text">
      <style:text-properties fo:font-style="normal" officeooo:rsid="009700e7" style:font-style-asian="normal" style:font-style-complex="normal"/>
    </style:style>
    <style:style style:name="T59" style:family="text">
      <style:text-properties fo:font-style="normal" officeooo:rsid="009808c8" style:font-style-asian="normal" style:font-style-complex="normal"/>
    </style:style>
    <style:style style:name="T60" style:family="text">
      <style:text-properties fo:font-style="normal" officeooo:rsid="009a06fe" style:font-style-asian="normal" style:font-style-complex="normal"/>
    </style:style>
    <style:style style:name="T61" style:family="text">
      <style:text-properties fo:font-style="normal" officeooo:rsid="009adc4d" style:font-style-asian="normal" style:font-style-complex="normal"/>
    </style:style>
    <style:style style:name="T62" style:family="text">
      <style:text-properties fo:font-style="normal" officeooo:rsid="009d8ee7" style:font-style-asian="normal" style:font-style-complex="normal"/>
    </style:style>
    <style:style style:name="T63" style:family="text">
      <style:text-properties fo:font-style="normal" officeooo:rsid="009e5914" style:font-style-asian="normal" style:font-style-complex="normal"/>
    </style:style>
    <style:style style:name="T64" style:family="text">
      <style:text-properties fo:font-style="normal" officeooo:rsid="009e7f6b" style:font-style-asian="normal" style:font-style-complex="normal"/>
    </style:style>
    <style:style style:name="T65" style:family="text">
      <style:text-properties fo:font-style="normal" officeooo:rsid="009f4523" style:font-style-asian="normal" style:font-style-complex="normal"/>
    </style:style>
    <style:style style:name="T66" style:family="text">
      <style:text-properties fo:font-style="normal" officeooo:rsid="009feded" style:font-style-asian="normal" style:font-style-complex="normal"/>
    </style:style>
    <style:style style:name="T67" style:family="text">
      <style:text-properties fo:font-style="normal" officeooo:rsid="00a1e912" style:font-style-asian="normal" style:font-style-complex="normal"/>
    </style:style>
    <style:style style:name="T68" style:family="text">
      <style:text-properties fo:font-style="normal" officeooo:rsid="00a3b15f" style:font-style-asian="normal" style:font-style-complex="normal"/>
    </style:style>
    <style:style style:name="T69" style:family="text">
      <style:text-properties fo:font-style="normal" officeooo:rsid="00a44057" style:font-style-asian="normal" style:font-style-complex="normal"/>
    </style:style>
    <style:style style:name="T70" style:family="text">
      <style:text-properties fo:font-style="normal" officeooo:rsid="00a5f7a7" style:font-style-asian="normal" style:font-style-complex="normal"/>
    </style:style>
    <style:style style:name="T71" style:family="text">
      <style:text-properties fo:font-style="normal" officeooo:rsid="00a69ca8" style:font-style-asian="normal" style:font-style-complex="normal"/>
    </style:style>
    <style:style style:name="T72" style:family="text">
      <style:text-properties fo:font-style="normal" officeooo:rsid="00a84a13" style:font-style-asian="normal" style:font-style-complex="normal"/>
    </style:style>
    <style:style style:name="T73" style:family="text">
      <style:text-properties fo:font-style="normal" officeooo:rsid="00a88537" style:font-style-asian="normal" style:font-style-complex="normal"/>
    </style:style>
    <style:style style:name="T74" style:family="text">
      <style:text-properties fo:font-style="normal" officeooo:rsid="00a9623c" style:font-style-asian="normal" style:font-style-complex="normal"/>
    </style:style>
    <style:style style:name="T75" style:family="text">
      <style:text-properties fo:font-style="normal" officeooo:rsid="00a98cfa" style:font-style-asian="normal" style:font-style-complex="normal"/>
    </style:style>
    <style:style style:name="T76" style:family="text">
      <style:text-properties fo:font-style="normal" officeooo:rsid="00aa44ae" style:font-style-asian="normal" style:font-style-complex="normal"/>
    </style:style>
    <style:style style:name="T77" style:family="text">
      <style:text-properties fo:font-style="normal" officeooo:rsid="00ac0a5e" style:font-style-asian="normal" style:font-style-complex="normal"/>
    </style:style>
    <style:style style:name="T78" style:family="text">
      <style:text-properties fo:font-style="normal" officeooo:rsid="00ad71b8" style:font-style-asian="normal" style:font-style-complex="normal"/>
    </style:style>
    <style:style style:name="T79" style:family="text">
      <style:text-properties fo:font-style="normal" officeooo:rsid="00af22d0" style:font-style-asian="normal" style:font-style-complex="normal"/>
    </style:style>
    <style:style style:name="T80" style:family="text">
      <style:text-properties fo:font-style="normal" officeooo:rsid="00b01239" style:font-style-asian="normal" style:font-style-complex="normal"/>
    </style:style>
    <style:style style:name="T81" style:family="text">
      <style:text-properties fo:font-style="normal" officeooo:rsid="00b161e3" style:font-style-asian="normal" style:font-style-complex="normal"/>
    </style:style>
    <style:style style:name="T82" style:family="text">
      <style:text-properties fo:font-style="normal" officeooo:rsid="00b22a5d" style:font-style-asian="normal" style:font-style-complex="normal"/>
    </style:style>
    <style:style style:name="T83" style:family="text">
      <style:text-properties fo:font-style="normal" officeooo:rsid="00b2820d" style:font-style-asian="normal" style:font-style-complex="normal"/>
    </style:style>
    <style:style style:name="T84" style:family="text">
      <style:text-properties fo:font-style="normal" officeooo:rsid="00b300c3" style:font-style-asian="normal" style:font-style-complex="normal"/>
    </style:style>
    <style:style style:name="T85" style:family="text">
      <style:text-properties fo:font-style="normal" officeooo:rsid="00b698e0" style:font-style-asian="normal" style:font-style-complex="normal"/>
    </style:style>
    <style:style style:name="T86" style:family="text">
      <style:text-properties fo:font-style="normal" officeooo:rsid="00b6abb5" style:font-style-asian="normal" style:font-style-complex="normal"/>
    </style:style>
    <style:style style:name="T87" style:family="text">
      <style:text-properties fo:font-style="normal" officeooo:rsid="00b81c08" style:font-style-asian="normal" style:font-style-complex="normal"/>
    </style:style>
    <style:style style:name="T88" style:family="text">
      <style:text-properties fo:font-style="normal" officeooo:rsid="00bad9e5" style:font-style-asian="normal" style:font-style-complex="normal"/>
    </style:style>
    <style:style style:name="T89" style:family="text">
      <style:text-properties fo:font-style="normal" officeooo:rsid="00bbeb1b" style:font-style-asian="normal" style:font-style-complex="normal"/>
    </style:style>
    <style:style style:name="T90" style:family="text">
      <style:text-properties fo:font-style="normal" fo:font-weight="normal" officeooo:rsid="006352da" style:font-style-asian="normal" style:font-weight-asian="normal" style:font-style-complex="normal" style:font-weight-complex="normal"/>
    </style:style>
    <style:style style:name="T91" style:family="text">
      <style:text-properties fo:font-style="normal" fo:font-weight="normal" officeooo:rsid="0084c9d7" style:font-style-asian="normal" style:font-weight-asian="normal" style:font-style-complex="normal" style:font-weight-complex="normal"/>
    </style:style>
    <style:style style:name="T92" style:family="text">
      <style:text-properties fo:font-style="normal" fo:font-weight="normal" officeooo:rsid="00862d25" style:font-style-asian="normal" style:font-weight-asian="normal" style:font-style-complex="normal" style:font-weight-complex="normal"/>
    </style:style>
    <style:style style:name="T93" style:family="text">
      <style:text-properties fo:font-style="normal" fo:font-weight="normal" officeooo:rsid="0086f30b" style:font-style-asian="normal" style:font-weight-asian="normal" style:font-style-complex="normal" style:font-weight-complex="normal"/>
    </style:style>
    <style:style style:name="T94" style:family="text">
      <style:text-properties fo:font-style="normal" fo:font-weight="normal" officeooo:rsid="0088afd8" style:font-style-asian="normal" style:font-weight-asian="normal" style:font-style-complex="normal" style:font-weight-complex="normal"/>
    </style:style>
    <style:style style:name="T95" style:family="text">
      <style:text-properties fo:font-style="normal" fo:font-weight="normal" officeooo:rsid="00896df8" style:font-style-asian="normal" style:font-weight-asian="normal" style:font-style-complex="normal" style:font-weight-complex="normal"/>
    </style:style>
    <style:style style:name="T96" style:family="text">
      <style:text-properties fo:font-style="normal" fo:font-weight="normal" officeooo:rsid="008b2147" style:font-style-asian="normal" style:font-weight-asian="normal" style:font-style-complex="normal" style:font-weight-complex="normal"/>
    </style:style>
    <style:style style:name="T97" style:family="text">
      <style:text-properties fo:font-style="normal" fo:font-weight="normal" officeooo:rsid="008b83e4" style:font-style-asian="normal" style:font-weight-asian="normal" style:font-style-complex="normal" style:font-weight-complex="normal"/>
    </style:style>
    <style:style style:name="T98" style:family="text">
      <style:text-properties fo:font-style="normal" fo:font-weight="normal" officeooo:rsid="008f3a06" style:font-style-asian="normal" style:font-weight-asian="normal" style:font-style-complex="normal" style:font-weight-complex="normal"/>
    </style:style>
    <style:style style:name="T99" style:family="text">
      <style:text-properties fo:font-style="normal" fo:font-weight="normal" officeooo:rsid="008fe3c6" style:font-style-asian="normal" style:font-weight-asian="normal" style:font-style-complex="normal" style:font-weight-complex="normal"/>
    </style:style>
    <style:style style:name="T100" style:family="text">
      <style:text-properties fo:font-style="normal" fo:font-weight="normal" officeooo:rsid="0090ae1b" style:font-style-asian="normal" style:font-weight-asian="normal" style:font-style-complex="normal" style:font-weight-complex="normal"/>
    </style:style>
    <style:style style:name="T101" style:family="text">
      <style:text-properties fo:font-style="normal" fo:font-weight="normal" officeooo:rsid="00921e27" style:font-style-asian="normal" style:font-weight-asian="normal" style:font-style-complex="normal" style:font-weight-complex="normal"/>
    </style:style>
    <style:style style:name="T102" style:family="text">
      <style:text-properties fo:font-style="normal" fo:font-weight="normal" officeooo:rsid="0093e88d" style:font-style-asian="normal" style:font-weight-asian="normal" style:font-style-complex="normal" style:font-weight-complex="normal"/>
    </style:style>
    <style:style style:name="T103" style:family="text">
      <style:text-properties fo:font-style="normal" fo:font-weight="normal" officeooo:rsid="009579b8" style:font-style-asian="normal" style:font-weight-asian="normal" style:font-style-complex="normal" style:font-weight-complex="normal"/>
    </style:style>
    <style:style style:name="T104" style:family="text">
      <style:text-properties fo:font-style="normal" fo:font-weight="normal" officeooo:rsid="009700e7" style:font-style-asian="normal" style:font-weight-asian="normal" style:font-style-complex="normal" style:font-weight-complex="normal"/>
    </style:style>
    <style:style style:name="T105" style:family="text">
      <style:text-properties fo:font-style="normal" fo:font-weight="normal" officeooo:rsid="009808c8" style:font-style-asian="normal" style:font-weight-asian="normal" style:font-style-complex="normal" style:font-weight-complex="normal"/>
    </style:style>
    <style:style style:name="T106" style:family="text">
      <style:text-properties fo:font-style="normal" fo:font-weight="normal" officeooo:rsid="00992ec1" style:font-style-asian="normal" style:font-weight-asian="normal" style:font-style-complex="normal" style:font-weight-complex="normal"/>
    </style:style>
    <style:style style:name="T107" style:family="text">
      <style:text-properties fo:font-style="normal" fo:font-weight="normal" officeooo:rsid="009adc4d" style:font-style-asian="normal" style:font-weight-asian="normal" style:font-style-complex="normal" style:font-weight-complex="normal"/>
    </style:style>
    <style:style style:name="T108" style:family="text">
      <style:text-properties fo:font-style="normal" fo:font-weight="normal" officeooo:rsid="009e5914" style:font-style-asian="normal" style:font-weight-asian="normal" style:font-style-complex="normal" style:font-weight-complex="normal"/>
    </style:style>
    <style:style style:name="T109" style:family="text">
      <style:text-properties fo:font-style="normal" fo:font-weight="normal" officeooo:rsid="009e7f6b" style:font-style-asian="normal" style:font-weight-asian="normal" style:font-style-complex="normal" style:font-weight-complex="normal"/>
    </style:style>
    <style:style style:name="T110" style:family="text">
      <style:text-properties fo:font-style="normal" fo:font-weight="normal" officeooo:rsid="009f4523" style:font-style-asian="normal" style:font-weight-asian="normal" style:font-style-complex="normal" style:font-weight-complex="normal"/>
    </style:style>
    <style:style style:name="T111" style:family="text">
      <style:text-properties fo:font-style="normal" fo:font-weight="normal" officeooo:rsid="009feded" style:font-style-asian="normal" style:font-weight-asian="normal" style:font-style-complex="normal" style:font-weight-complex="normal"/>
    </style:style>
    <style:style style:name="T112" style:family="text">
      <style:text-properties fo:font-style="normal" fo:font-weight="normal" officeooo:rsid="00a1e912" style:font-style-asian="normal" style:font-weight-asian="normal" style:font-style-complex="normal" style:font-weight-complex="normal"/>
    </style:style>
    <style:style style:name="T113" style:family="text">
      <style:text-properties fo:font-style="normal" fo:font-weight="normal" officeooo:rsid="00a3b15f" style:font-style-asian="normal" style:font-weight-asian="normal" style:font-style-complex="normal" style:font-weight-complex="normal"/>
    </style:style>
    <style:style style:name="T114" style:family="text">
      <style:text-properties fo:font-style="normal" fo:font-weight="normal" officeooo:rsid="00a44057" style:font-style-asian="normal" style:font-weight-asian="normal" style:font-style-complex="normal" style:font-weight-complex="normal"/>
    </style:style>
    <style:style style:name="T115" style:family="text">
      <style:text-properties fo:font-style="normal" fo:font-weight="normal" officeooo:rsid="00a55152" style:font-style-asian="normal" style:font-weight-asian="normal" style:font-style-complex="normal" style:font-weight-complex="normal"/>
    </style:style>
    <style:style style:name="T116" style:family="text">
      <style:text-properties fo:font-style="normal" fo:font-weight="normal" officeooo:rsid="00a5f7a7" style:font-style-asian="normal" style:font-weight-asian="normal" style:font-style-complex="normal" style:font-weight-complex="normal"/>
    </style:style>
    <style:style style:name="T117" style:family="text">
      <style:text-properties fo:font-style="normal" fo:font-weight="normal" officeooo:rsid="00a69ca8" style:font-style-asian="normal" style:font-weight-asian="normal" style:font-style-complex="normal" style:font-weight-complex="normal"/>
    </style:style>
    <style:style style:name="T118" style:family="text">
      <style:text-properties fo:font-style="normal" fo:font-weight="normal" officeooo:rsid="00a84a13" style:font-style-asian="normal" style:font-weight-asian="normal" style:font-style-complex="normal" style:font-weight-complex="normal"/>
    </style:style>
    <style:style style:name="T119" style:family="text">
      <style:text-properties fo:font-style="normal" fo:font-weight="normal" officeooo:rsid="00a88537" style:font-style-asian="normal" style:font-weight-asian="normal" style:font-style-complex="normal" style:font-weight-complex="normal"/>
    </style:style>
    <style:style style:name="T120" style:family="text">
      <style:text-properties fo:font-style="normal" fo:font-weight="normal" officeooo:rsid="00a9623c" style:font-style-asian="normal" style:font-weight-asian="normal" style:font-style-complex="normal" style:font-weight-complex="normal"/>
    </style:style>
    <style:style style:name="T121" style:family="text">
      <style:text-properties fo:font-style="normal" fo:font-weight="normal" officeooo:rsid="00a98cfa" style:font-style-asian="normal" style:font-weight-asian="normal" style:font-style-complex="normal" style:font-weight-complex="normal"/>
    </style:style>
    <style:style style:name="T122" style:family="text">
      <style:text-properties fo:font-style="normal" fo:font-weight="normal" officeooo:rsid="00aa44ae" style:font-style-asian="normal" style:font-weight-asian="normal" style:font-style-complex="normal" style:font-weight-complex="normal"/>
    </style:style>
    <style:style style:name="T123" style:family="text">
      <style:text-properties fo:font-style="normal" fo:font-weight="normal" officeooo:rsid="00ac0a5e" style:font-style-asian="normal" style:font-weight-asian="normal" style:font-style-complex="normal" style:font-weight-complex="normal"/>
    </style:style>
    <style:style style:name="T124" style:family="text">
      <style:text-properties fo:font-style="normal" fo:font-weight="normal" officeooo:rsid="00b01239" style:font-style-asian="normal" style:font-weight-asian="normal" style:font-style-complex="normal" style:font-weight-complex="normal"/>
    </style:style>
    <style:style style:name="T125" style:family="text">
      <style:text-properties fo:font-style="normal" fo:font-weight="normal" officeooo:rsid="00b161e3" style:font-style-asian="normal" style:font-weight-asian="normal" style:font-style-complex="normal" style:font-weight-complex="normal"/>
    </style:style>
    <style:style style:name="T126" style:family="text">
      <style:text-properties fo:font-style="normal" fo:font-weight="normal" officeooo:rsid="00b2063e" style:font-style-asian="normal" style:font-weight-asian="normal" style:font-style-complex="normal" style:font-weight-complex="normal"/>
    </style:style>
    <style:style style:name="T127" style:family="text">
      <style:text-properties fo:font-style="normal" fo:font-weight="normal" officeooo:rsid="00b22a5d" style:font-style-asian="normal" style:font-weight-asian="normal" style:font-style-complex="normal" style:font-weight-complex="normal"/>
    </style:style>
    <style:style style:name="T128" style:family="text">
      <style:text-properties fo:font-style="normal" fo:font-weight="normal" officeooo:rsid="00b2820d" style:font-style-asian="normal" style:font-weight-asian="normal" style:font-style-complex="normal" style:font-weight-complex="normal"/>
    </style:style>
    <style:style style:name="T129" style:family="text">
      <style:text-properties fo:font-style="normal" fo:font-weight="normal" officeooo:rsid="00b300c3" style:font-style-asian="normal" style:font-weight-asian="normal" style:font-style-complex="normal" style:font-weight-complex="normal"/>
    </style:style>
    <style:style style:name="T130" style:family="text">
      <style:text-properties fo:font-style="normal" fo:font-weight="normal" officeooo:rsid="00b3e8a4" style:font-style-asian="normal" style:font-weight-asian="normal" style:font-style-complex="normal" style:font-weight-complex="normal"/>
    </style:style>
    <style:style style:name="T131" style:family="text">
      <style:text-properties fo:font-style="normal" fo:font-weight="normal" officeooo:rsid="00b4a9ee" style:font-style-asian="normal" style:font-weight-asian="normal" style:font-style-complex="normal" style:font-weight-complex="normal"/>
    </style:style>
    <style:style style:name="T132" style:family="text">
      <style:text-properties fo:font-style="normal" fo:font-weight="normal" officeooo:rsid="00b698e0" style:font-style-asian="normal" style:font-weight-asian="normal" style:font-style-complex="normal" style:font-weight-complex="normal"/>
    </style:style>
    <style:style style:name="T133" style:family="text">
      <style:text-properties fo:font-style="normal" fo:font-weight="normal" officeooo:rsid="00b6abb5" style:font-style-asian="normal" style:font-weight-asian="normal" style:font-style-complex="normal" style:font-weight-complex="normal"/>
    </style:style>
    <style:style style:name="T134" style:family="text">
      <style:text-properties fo:font-style="normal" fo:font-weight="normal" officeooo:rsid="00b81c08" style:font-style-asian="normal" style:font-weight-asian="normal" style:font-style-complex="normal" style:font-weight-complex="normal"/>
    </style:style>
    <style:style style:name="T135" style:family="text">
      <style:text-properties officeooo:rsid="000e5168"/>
    </style:style>
    <style:style style:name="T136" style:family="text">
      <style:text-properties officeooo:rsid="000ffd5f"/>
    </style:style>
    <style:style style:name="T137" style:family="text">
      <style:text-properties officeooo:rsid="00103f45"/>
    </style:style>
    <style:style style:name="T138" style:family="text">
      <style:text-properties officeooo:rsid="0011682d"/>
    </style:style>
    <style:style style:name="T139" style:family="text">
      <style:text-properties officeooo:rsid="00135f48"/>
    </style:style>
    <style:style style:name="T140" style:family="text">
      <style:text-properties officeooo:rsid="0014802b"/>
    </style:style>
    <style:style style:name="T141" style:family="text">
      <style:text-properties officeooo:rsid="001638cd"/>
    </style:style>
    <style:style style:name="T142" style:family="text">
      <style:text-properties officeooo:rsid="001669d9"/>
    </style:style>
    <style:style style:name="T143" style:family="text">
      <style:text-properties officeooo:rsid="0017bdcb"/>
    </style:style>
    <style:style style:name="T144" style:family="text">
      <style:text-properties officeooo:rsid="0018f663"/>
    </style:style>
    <style:style style:name="T145" style:family="text">
      <style:text-properties officeooo:rsid="001a3ede"/>
    </style:style>
    <style:style style:name="T146" style:family="text">
      <style:text-properties officeooo:rsid="001b2acd"/>
    </style:style>
    <style:style style:name="T147" style:family="text">
      <style:text-properties officeooo:rsid="001bb9d7"/>
    </style:style>
    <style:style style:name="T148" style:family="text">
      <style:text-properties officeooo:rsid="001c1c04"/>
    </style:style>
    <style:style style:name="T149" style:family="text">
      <style:text-properties officeooo:rsid="001d56c5"/>
    </style:style>
    <style:style style:name="T150" style:family="text">
      <style:text-properties officeooo:rsid="001e69dc"/>
    </style:style>
    <style:style style:name="T151" style:family="text">
      <style:text-properties officeooo:rsid="001f8719"/>
    </style:style>
    <style:style style:name="T152" style:family="text">
      <style:text-properties officeooo:rsid="00213c26"/>
    </style:style>
    <style:style style:name="T153" style:family="text">
      <style:text-properties officeooo:rsid="00222c22"/>
    </style:style>
    <style:style style:name="T154" style:family="text">
      <style:text-properties officeooo:rsid="0025b16f"/>
    </style:style>
    <style:style style:name="T155" style:family="text">
      <style:text-properties officeooo:rsid="00288dae"/>
    </style:style>
    <style:style style:name="T156" style:family="text">
      <style:text-properties officeooo:rsid="0029139c"/>
    </style:style>
    <style:style style:name="T157" style:family="text">
      <style:text-properties officeooo:rsid="002d7fd8"/>
    </style:style>
    <style:style style:name="T158" style:family="text">
      <style:text-properties officeooo:rsid="002e1626"/>
    </style:style>
    <style:style style:name="T159" style:family="text">
      <style:text-properties officeooo:rsid="003217d0"/>
    </style:style>
    <style:style style:name="T160" style:family="text">
      <style:text-properties officeooo:rsid="00331267"/>
    </style:style>
    <style:style style:name="T161" style:family="text">
      <style:text-properties officeooo:rsid="0033b0c3"/>
    </style:style>
    <style:style style:name="T162" style:family="text">
      <style:text-properties officeooo:rsid="0034ee27"/>
    </style:style>
    <style:style style:name="T163" style:family="text">
      <style:text-properties officeooo:rsid="0036ffec"/>
    </style:style>
    <style:style style:name="T164" style:family="text">
      <style:text-properties officeooo:rsid="0037be48"/>
    </style:style>
    <style:style style:name="T165" style:family="text">
      <style:text-properties officeooo:rsid="00394343"/>
    </style:style>
    <style:style style:name="T166" style:family="text">
      <style:text-properties officeooo:rsid="003a30fe"/>
    </style:style>
    <style:style style:name="T167" style:family="text">
      <style:text-properties officeooo:rsid="003d0ff5"/>
    </style:style>
    <style:style style:name="T168" style:family="text">
      <style:text-properties officeooo:rsid="003d3b95"/>
    </style:style>
    <style:style style:name="T169" style:family="text">
      <style:text-properties officeooo:rsid="003e5760"/>
    </style:style>
    <style:style style:name="T170" style:family="text">
      <style:text-properties officeooo:rsid="003f1a38"/>
    </style:style>
    <style:style style:name="T171" style:family="text">
      <style:text-properties officeooo:rsid="003f2099"/>
    </style:style>
    <style:style style:name="T172" style:family="text">
      <style:text-properties officeooo:rsid="0040b669"/>
    </style:style>
    <style:style style:name="T173" style:family="text">
      <style:text-properties officeooo:rsid="00446a61"/>
    </style:style>
    <style:style style:name="T174" style:family="text">
      <style:text-properties officeooo:rsid="004ae179"/>
    </style:style>
    <style:style style:name="T175" style:family="text">
      <style:text-properties officeooo:rsid="0055200f"/>
    </style:style>
    <style:style style:name="T176" style:family="text">
      <style:text-properties officeooo:rsid="0058f57e"/>
    </style:style>
    <style:style style:name="T177" style:family="text">
      <style:text-properties officeooo:rsid="00590635"/>
    </style:style>
    <style:style style:name="T178" style:family="text">
      <style:text-properties officeooo:rsid="005fa121"/>
    </style:style>
    <style:style style:name="T179" style:family="text">
      <style:text-properties officeooo:rsid="006166fe"/>
    </style:style>
    <style:style style:name="T180" style:family="text">
      <style:text-properties officeooo:rsid="0062098d"/>
    </style:style>
    <style:style style:name="T181" style:family="text">
      <style:text-properties officeooo:rsid="006352da"/>
    </style:style>
    <style:style style:name="T182" style:family="text">
      <style:text-properties officeooo:rsid="00648b18"/>
    </style:style>
    <style:style style:name="T183" style:family="text">
      <style:text-properties officeooo:rsid="0064e2b7"/>
    </style:style>
    <style:style style:name="T184" style:family="text">
      <style:text-properties officeooo:rsid="00652606"/>
    </style:style>
    <style:style style:name="T185" style:family="text">
      <style:text-properties officeooo:rsid="00655a84"/>
    </style:style>
    <style:style style:name="T186" style:family="text">
      <style:text-properties officeooo:rsid="00666a43"/>
    </style:style>
    <style:style style:name="T187" style:family="text">
      <style:text-properties officeooo:rsid="00672f19"/>
    </style:style>
    <style:style style:name="T188" style:family="text">
      <style:text-properties officeooo:rsid="00690fb3"/>
    </style:style>
    <style:style style:name="T189" style:family="text">
      <style:text-properties officeooo:rsid="00694d9b"/>
    </style:style>
    <style:style style:name="T190" style:family="text">
      <style:text-properties officeooo:rsid="0069c1d9"/>
    </style:style>
    <style:style style:name="T191" style:family="text">
      <style:text-properties officeooo:rsid="006b440c"/>
    </style:style>
    <style:style style:name="T192" style:family="text">
      <style:text-properties officeooo:rsid="006c5983"/>
    </style:style>
    <style:style style:name="T193" style:family="text">
      <style:text-properties officeooo:rsid="006c7c72"/>
    </style:style>
    <style:style style:name="T194" style:family="text">
      <style:text-properties officeooo:rsid="006dfb37"/>
    </style:style>
    <style:style style:name="T195" style:family="text">
      <style:text-properties officeooo:rsid="006e1cd7"/>
    </style:style>
    <style:style style:name="T196" style:family="text">
      <style:text-properties officeooo:rsid="006fb8e0"/>
    </style:style>
    <style:style style:name="T197" style:family="text">
      <style:text-properties officeooo:rsid="007126ce"/>
    </style:style>
    <style:style style:name="T198" style:family="text">
      <style:text-properties officeooo:rsid="0072f32b"/>
    </style:style>
    <style:style style:name="T199" style:family="text">
      <style:text-properties officeooo:rsid="0073354c"/>
    </style:style>
    <style:style style:name="T200" style:family="text">
      <style:text-properties officeooo:rsid="00747b41"/>
    </style:style>
    <style:style style:name="T201" style:family="text">
      <style:text-properties officeooo:rsid="0074fe8d"/>
    </style:style>
    <style:style style:name="T202" style:family="text">
      <style:text-properties officeooo:rsid="007a30a7"/>
    </style:style>
    <style:style style:name="T203" style:family="text">
      <style:text-properties officeooo:rsid="007b85e6"/>
    </style:style>
    <style:style style:name="T204" style:family="text">
      <style:text-properties officeooo:rsid="007c3687"/>
    </style:style>
    <style:style style:name="T205" style:family="text">
      <style:text-properties officeooo:rsid="007d9859"/>
    </style:style>
    <style:style style:name="T206" style:family="text">
      <style:text-properties officeooo:rsid="007ea4fc"/>
    </style:style>
    <style:style style:name="T207" style:family="text">
      <style:text-properties officeooo:rsid="0080051a"/>
    </style:style>
    <style:style style:name="T208" style:family="text">
      <style:text-properties officeooo:rsid="00818a7c"/>
    </style:style>
    <style:style style:name="T209" style:family="text">
      <style:text-properties officeooo:rsid="00820e40"/>
    </style:style>
    <style:style style:name="T210" style:family="text">
      <style:text-properties officeooo:rsid="0084c9d7"/>
    </style:style>
    <style:style style:name="T211" style:family="text">
      <style:text-properties officeooo:rsid="00b9f250"/>
    </style:style>
    <style:style style:name="T212" style:family="text">
      <style:text-properties officeooo:rsid="00bad9e5"/>
    </style:style>
    <style:style style:name="T213" style:family="text">
      <style:text-properties officeooo:rsid="00bbeb1b"/>
    </style:style>
    <style:style style:name="T214" style:family="text">
      <style:text-properties officeooo:rsid="00bd7c6a"/>
    </style:style>
    <style:style style:name="T215" style:family="text">
      <style:text-properties officeooo:rsid="00bdcd12"/>
    </style:style>
    <style:style style:name="T216" style:family="text">
      <style:text-properties officeooo:rsid="00befccd"/>
    </style:style>
    <style:style style:name="T217" style:family="text">
      <style:text-properties officeooo:rsid="00bf6e8a"/>
    </style:style>
    <style:style style:name="T218" style:family="text">
      <style:text-properties officeooo:rsid="00c0c36c"/>
    </style:style>
    <style:style style:name="T219" style:family="text">
      <style:text-properties officeooo:rsid="00c3c707"/>
    </style:style>
    <style:style style:name="T220" style:family="text">
      <style:text-properties officeooo:rsid="00c3d290"/>
    </style:style>
    <style:style style:name="T221" style:family="text">
      <style:text-properties officeooo:rsid="00c46734"/>
    </style:style>
    <style:style style:name="T222" style:family="text">
      <style:text-properties officeooo:rsid="00c50845"/>
    </style:style>
    <style:style style:name="T223" style:family="text">
      <style:text-properties officeooo:rsid="00ca90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9" text:outline-level="1">A History of Velle</text:h>
      <text:p text:style-name="P92">Velle is a continent about the size of Europe. United almost two centuries ago under the rule of the Laurentan Dynasty, it has enjoyed a period of peace, prosperity, and, most recently, rapid industrialization.</text:p>
      <text:h text:style-name="P184" text:outline-level="3">A Time of Growth</text:h>
      <text:p text:style-name="P92">The Laurentan Dynasty was founded by August Laurentan, king of Medona, a prominent city-state in Eastern Velle. With close ties to the Church of Velle, he was able to bring together his neighboring city states into an alliance, at which point they swore fealty to him. Laurentan then captured the city of Gerbruk in Central Velle, which remains a valuable trading hub to this day, and leveraged the resources he had acquired to wage a crushing war against the remainder of Velle. Utilizing steamtech powered by the bloodfuel the Church of Velle provided, he was able to bring the entire continent under his control. At this point, the mighty airships that prowl the skies around Velle were not developed to the point of being capable of cloudflight, so he was left without any more land to conquer.</text:p>
      <text:p text:style-name="P90"><text:span text:style-name="T205">August Laurentan cemented his empire through the empowerment of four noble families from each of the large social groups of Velle; the </text:span><text:span text:style-name="T206">V</text:span><text:span text:style-name="T205">iers, Barstoys, Encasters, and Ra</text:span><text:span text:style-name="T206">v</text:span><text:span text:style-name="T205">icis were married into the royal family and to this day remain the most powerful noble houses of Velle.</text:span></text:p>
      <text:h text:style-name="P184" text:outline-level="3">A Time of Death</text:h>
      <text:p text:style-name="P93">All was not well in the kingdom, however. August's grandson, Harlan Encaster, started a feud with the Church of Velle by demanding that they submit copies of their invocations to the royal archives. The church's refusal to comply led to a massive cold war between the Church and Throne that became known as the Velle Civil War. Fought in the shadows rather than with armies and spies, both factions found their leaders assassinated and their ranks thinned. Eventually the most valuable invocations that the Church had fought so hard to secure, those pertaining to the creation of bloodfuel and bonefuel, were transcribed from memory by a defector, and many of the less well-protected invocations had wound up in the royal archives and on the streets.</text:p>
      <text:p text:style-name="P93">At this time the Witchhunt was carried out by the Church, ostensibly to seek out and eliminate the threat posed by sorcerers. However, the true purpose of the Witchhunt was to remove any invokers loyal to the Throne, and to provide the Church with reasons to mobilize paramilitary assets.</text:p>
      <text:p text:style-name="P93">During the Civil War, the Throne's Royal Explorers discovered Ikkal, a chain of islands surrounding Velle. The existence of these islands was kept secret, and the explorers returned to Velle before encountering their inhabitants. </text:p>
      <text:h text:style-name="P185" text:outline-level="3">A Time of Reunion</text:h>
      <text:p text:style-name="P93">The Church ceased its feud with the Throne and cooperated in the establishment of a university system that expanded the Church's seminaries into places of great secular learning in addition to the theological and magical training they had provided. This created an influx of secular learning in the nation, which led to great technological innovations as well as an increase in the number of invokers who were not associated with the church. Over time, the Witchhunt was returned to its original intent; hunting down only truly malicious magicians instead of indiscriminately attacking the enemies of the Church.</text:p>
      <text:p text:style-name="P91"><text:span text:style-name="T206">The course of Vellathan history changed when the first independent explorers discovered Ikkal. </text:span><text:soft-page-break/><text:span text:style-name="T206">Immediately, the Ikkal Mercantile Company was set up to exploit the islands that surrounded Velle, as well as their inhabitants. Small and clustered, the Ikkalians had little, if any, technology, but they had a deep and instinctual knowledge of the magical undercurrents of the world, and their shamans were capable of feats that some of the Church's best invokers could only dream of. They were, however, no match for the sheer military might of the Throne, who put down any resistance with bombardments and public executions.</text:span></text:p>
      <text:p text:style-name="P93">The Grand Railworks began their construction during these years as well; completed only two years ago, but functioning for decades, the thousands of miles of railway that crisscross Velle provide safe and reliable transportation as well as serving as a sign of the Throne's mighty power.</text:p>
      <text:h text:style-name="P184" text:outline-level="3">A Time of Crisis</text:h>
      <text:p text:style-name="P90"><text:span text:style-name="T205">In recent years, </text:span><text:span text:style-name="T206">the Throne has not enjoyed the power it once had. Without close ties with the Church, it has begun to lose popularity, and many within the Church attempt to undermine its authority in secret. Combined with the influx of foreign ideas from the Ikkalians and the decreasing quality of life in the cities as more and more people migrate to urban environments from the increasingly industrialized rural areas this has led to dangerous dissent.</text:span></text:p>
      <text:p text:style-name="P93">Alek Barstoy, heir to the throne of Velle, took up the rebels' cause at court. This led to a greater recognition of the problems that faced Velle, but also caused unrest to explode, leading to violent outbursts and riots in many major cities. The Grand Railworks were even damaged, with Gerbruk being severed from the remainder of Velle. Alek Barstoy abdicated in shame amidst political pressure from the nobility, but disappeared. While rumors of his death circulate, others claim to have seen the Vagrant Prince since his disappearance. His half-sister, Elana Vier, is the last surviving blood member of the Laurentan line. Her hand in marriage is desperately desired by each of the noble houses (even the Viers, who wish to marry her off to a suitably distant relative to prevent any accusations of incest).</text:p>
      <text:p text:style-name="P93">With the four noble houses, the Church, the Laurentan loyalists, and a number of different rebel groups all readying themselves for an ensuing conflict, most people believe that Velle's peace will die with the Laurentans.</text:p>
      <text:h text:style-name="P175" text:outline-level="2">Factions</text:h>
      <text:p text:style-name="P100"><text:span text:style-name="T45">The world of </text:span><text:span text:style-name="T210">Unending Clouds</text:span><text:span text:style-name="T45"> has several major factions each vying for power in Velle. Combined with the somewhat mercurial power structures of a society where technological improvements and the advent of loosely controlled magic have led to even the Throne having a very shaky grasp of their power.</text:span></text:p>
      <text:h text:style-name="P186" text:outline-level="3">The Throne</text:h>
      <text:p text:style-name="P57">The Throne has held, at least in theory, the reins of Velle for the past couple centuries. Loyalists, as the Throne's political supporters are known, are faithful to the Laurentan dynasty instead of any particular ideological force or noble family. The Throne is currently ruled by Elana Vier.</text:p>
      <text:p text:style-name="P57">Faction Relations:</text:p>
      <text:p text:style-name="P103"><text:span text:style-name="T48">The Throne</text:span><text:span text:style-name="T95">: It is our duty to rule through strength and keep the people of Velle from tearing each other apart.</text:span></text:p>
      <text:p text:style-name="P101"><text:span text:style-name="T45">Vier</text:span><text:span text:style-name="T91">: Current heirs of the royal blood, they pose a major threat to its continu</text:span><text:span text:style-name="T93">ed</text:span><text:span text:style-name="T91"> rule.</text:span></text:p>
      <text:p text:style-name="P101"><text:span text:style-name="T45">Barstoy</text:span><text:span text:style-name="T91">: Stoic, manipulative, and useful, but too driven by their ideals.</text:span></text:p>
      <text:p text:style-name="P101"><text:soft-page-break/><text:span text:style-name="T45">Encaster</text:span><text:span text:style-name="T91">: They should save their ideals of nobility for real nobles.</text:span></text:p>
      <text:p text:style-name="P101"><text:span text:style-name="T45">Ravici</text:span><text:span text:style-name="T91">: They'll sell anyone (or anything) for a bag of gold.</text:span></text:p>
      <text:p text:style-name="P101"><text:span text:style-name="T45">The Church</text:span><text:span text:style-name="T91">: A threat and an asset. We are the old guard, standing against chaos, and they recognize our right to rule.</text:span></text:p>
      <text:p text:style-name="P101"><text:span text:style-name="T45">Rebels</text:span><text:span text:style-name="T91">: Disloyalty is punished as is most just. We do not need to kill </text:span><text:span text:style-name="T9">all</text:span><text:span text:style-name="T91"> of them, just make those who can see the light.</text:span></text:p>
      <text:p text:style-name="P101"><text:span text:style-name="T45">Ikkalians</text:span><text:span text:style-name="T91">: Our subjects. End of discussion.</text:span></text:p>
      <text:h text:style-name="P186" text:outline-level="3">Vier</text:h>
      <text:p text:style-name="P79"><text:span text:style-name="T45">The Vier are known for alternating between decadence or pure innocence, with enough specimens from each camp to make them hard to pin down. They are passionate and prone to impulsive actions, but are also fiercely loyal. They have a nasty tendency to demand that favors be returned, though. </text:span><text:span text:style-name="T46">The Vier do not have a single leader.</text:span></text:p>
      <text:p text:style-name="P67">Faction Relations:</text:p>
      <text:p text:style-name="P104"><text:span text:style-name="T45">The Throne</text:span><text:span text:style-name="T91">: We sit on it, but it still defies us.</text:span></text:p>
      <text:p text:style-name="P104"><text:span text:style-name="T47">Vier</text:span><text:span text:style-name="T94">: We'll have your back if you have ours.</text:span></text:p>
      <text:p text:style-name="P101"><text:span text:style-name="T45">Barstoy</text:span><text:span text:style-name="T91">: They are much like us; drunkards or saints. They're just less fun in either case.</text:span></text:p>
      <text:p text:style-name="P101"><text:span text:style-name="T45">Encaster</text:span><text:span text:style-name="T91">: Those who know how to party are fun, but their honor gets in the way of both the pursuit of fun and the pursuit of righteousness.</text:span></text:p>
      <text:p text:style-name="P101"><text:span text:style-name="T45">Ravici</text:span><text:span text:style-name="T91">: Good friends, so long as they know who's in charge and will overlook gold to pay back a favor.</text:span></text:p>
      <text:p text:style-name="P101"><text:span text:style-name="T45">The Church</text:span><text:span text:style-name="T91">: We have a complicated relationship with them.</text:span></text:p>
      <text:p text:style-name="P101"><text:span text:style-name="T45">Rebels</text:span><text:span text:style-name="T91">: </text:span><text:span text:style-name="T92">Those who aren't disloyal are fine. There are few disloyal traitors.</text:span></text:p>
      <text:p text:style-name="P102"><text:span text:style-name="T46">Ikkalians</text:span><text:span text:style-name="T92">: Are they our problem? No? Fine by us.</text:span></text:p>
      <text:h text:style-name="P186" text:outline-level="3">Barstoy</text:h>
      <text:p text:style-name="P137"><text:span text:style-name="T46">The Barstoy have long inhabited </text:span><text:span text:style-name="T88">Thaw</text:span><text:span text:style-name="T46"> and </text:span><text:span text:style-name="T88">the </text:span><text:span text:style-name="T46">Frozen Highlands, and live short, dangerous lives with drinking, ceremonial dueling, and a surprising amount of piety. Deadly serious in all but the most festive of times, the Barstoys have one the best intelligence apparatus in Velle, especially since it's hard to tell whether they're drinking vodka or water. </text:span><text:span text:style-name="T52">Officially, Alek Barstoy is their leader, but since he has disappeared his cousin Ivan has taken over control of the family.</text:span></text:p>
      <text:p text:style-name="P58">Faction Relations:</text:p>
      <text:p text:style-name="P102"><text:span text:style-name="T46">The Throne</text:span><text:span text:style-name="T92">: We preferred Alek. Elana is fine, but it was our turn.</text:span></text:p>
      <text:p text:style-name="P102"><text:span text:style-name="T46">Vier</text:span><text:span text:style-name="T92">: They're </text:span><text:span text:style-name="T96">good friends, but it's hard to approach them. They also replaced our prince, though that was not their doing.</text:span></text:p>
      <text:p text:style-name="P105"><text:span text:style-name="T49">Barstoy</text:span><text:span text:style-name="T96">: We live hard lives, but we make our own paths.</text:span></text:p>
      <text:p text:style-name="P105"><text:span text:style-name="T49">Encaster</text:span><text:span text:style-name="T96">: </text:span><text:span text:style-name="T98">Some are truly noble, the others make great pawns when blackmailed.</text:span></text:p>
      <text:p text:style-name="P106"><text:span text:style-name="T50">Ravici</text:span><text:span text:style-name="T97">: They are little better than traitors, and this can be exploited.</text:span></text:p>
      <text:p text:style-name="P106"><text:span text:style-name="T50">The Church</text:span><text:span text:style-name="T97">: They lead us to our salvation, and we owe them our faith.</text:span></text:p>
      <text:p text:style-name="P106"><text:soft-page-break/><text:span text:style-name="T50">Rebels</text:span><text:span text:style-name="T97">: The ones we like serve us, the ones we don't are easily eliminated.</text:span></text:p>
      <text:p text:style-name="P106"><text:span text:style-name="T50">Ikkalians</text:span><text:span text:style-name="T97">: Not our concern, yet. We're keeping an eye on them.</text:span></text:p>
      <text:h text:style-name="P186" text:outline-level="3">Encaster</text:h>
      <text:p text:style-name="P138"><text:span text:style-name="T51">The Encasters run the Ikkal Mercantile Company as well as a variety of different mercantile enterprises. Unlike the Ravici, however, these focus more on power and influence than on money itself, keeping capital firmly in Encaster control. </text:span><text:span text:style-name="T52">The Encasters place a high </text:span><text:span text:style-name="T53">value on the image of nobility, often above the actual practice of being noble.</text:span></text:p>
      <text:p text:style-name="P59">Faction Relations:</text:p>
      <text:p text:style-name="P107"><text:span text:style-name="T54">The Throne</text:span><text:span text:style-name="T99">: We are the Throne's loyal servants, as all nobles should be.</text:span></text:p>
      <text:p text:style-name="P107"><text:span text:style-name="T54">Vier</text:span><text:span text:style-name="T99">: They are uncultured, but they can at least host a good party.</text:span></text:p>
      <text:p text:style-name="P107"><text:span text:style-name="T54">Barstoy</text:span><text:span text:style-name="T99">: Spies and fighters, a Barstoy makes a good friend and they usually keep up appearances.</text:span></text:p>
      <text:p text:style-name="P107"><text:span text:style-name="T54">Encaster</text:span><text:span text:style-name="T99">: We are more cultured, and improve society, more than anyone else.</text:span></text:p>
      <text:p text:style-name="P107"><text:span text:style-name="T54">Ravici</text:span><text:span text:style-name="T99">: They are little better than dogs who will debase themselves for a treat.</text:span></text:p>
      <text:p text:style-name="P107"><text:span text:style-name="T54">The Church</text:span><text:span text:style-name="T99">: We keep up appearances with a tithe now and again and they leave us alone.</text:span></text:p>
      <text:p text:style-name="P107"><text:span text:style-name="T54">Rebels</text:span><text:span text:style-name="T99">: A true noble would never turn traitor.</text:span></text:p>
      <text:p text:style-name="P107"><text:span text:style-name="T54">Ikkalians</text:span><text:span text:style-name="T99">: They are our tool, regardless of what they have to say about it. </text:span><text:span text:style-name="T129">We even give them civiliz</text:span><text:span text:style-name="T130">ed culture in exchange.</text:span></text:p>
      <text:h text:style-name="P186" text:outline-level="3">Ravici</text:h>
      <text:p text:style-name="P60">The Ravici procure anything for a price, regardless of how rare or unusual it is. If they weren't so useful, everyone would want to eliminate them for doing things that offend them. A good Ravici measures every dealing in gold, and positions of power in the house are bought and sold on a daily basis; the true power in the Ravici house comes from wealth, rather than prestige.</text:p>
      <text:p text:style-name="P61">Faction Relations:</text:p>
      <text:p text:style-name="P108"><text:span text:style-name="T55">The Throne</text:span><text:span text:style-name="T100">: Crowns can still be bought and sold like anything else.</text:span></text:p>
      <text:p text:style-name="P109"><text:span text:style-name="T56">Vier</text:span><text:span text:style-name="T101">: They prefer loyalty over money, which makes them poor business partners.</text:span></text:p>
      <text:p text:style-name="P110"><text:span text:style-name="T57">Barstoy</text:span><text:span text:style-name="T102">: We're not sure what to think about them. </text:span><text:span text:style-name="T103">T</text:span><text:span text:style-name="T102">hey're too poor to matter anyway.</text:span></text:p>
      <text:p text:style-name="P111"><text:span text:style-name="T58">Encaster</text:span><text:span text:style-name="T104">: They hold such great assets just outside our reach. If only we could get what they had...</text:span></text:p>
      <text:p text:style-name="P111"><text:span text:style-name="T58">Ravici</text:span><text:span text:style-name="T104">: We hold the real power in Velle.</text:span></text:p>
      <text:p text:style-name="P111"><text:span text:style-name="T58">The Church</text:span><text:span text:style-name="T104">: They are frustratingly devout; they think they don't need us but they are wrong.</text:span></text:p>
      <text:p text:style-name="P111"><text:span text:style-name="T58">Rebels</text:span><text:span text:style-name="T104">: Their money is as good as anyone's.</text:span></text:p>
      <text:p text:style-name="P112"><text:span text:style-name="T59">Ikkalians</text:span><text:span text:style-name="T105">: Hey, if it hurts the Encasters, it helps us. They'll be </text:span><text:span text:style-name="T106">in our pocket soon enough.</text:span></text:p>
      <text:h text:style-name="P186" text:outline-level="3">The Church</text:h>
      <text:p text:style-name="P139"><text:span text:style-name="T60">The Church serves as a major social organization, as well as the central conduit to the Pardoners. While faith in the Pardoners and the power of the Church have been declining as a result of generalized magical studies and an increase in the power of smaller, secular, factions, the Church has still managed </text:span><text:soft-page-break/><text:span text:style-name="T60">to hold on to a lot of power, and the fact that its clergy are made up of ranks of powerful magicians is a major bargaining chip. </text:span><text:span text:style-name="T62">They are, implicitly, human-only, and typically only recruit Vellathans to their senior leadership.</text:span></text:p>
      <text:p text:style-name="P113"><text:span text:style-name="T61">The Throne</text:span><text:span text:style-name="T107">: </text:span><text:span text:style-name="T108">We are the source of their power; they would do well to remember this.</text:span></text:p>
      <text:p text:style-name="P114"><text:span text:style-name="T63">Vier</text:span><text:span text:style-name="T108">: They need a revival of faith, but some of the Vier are our most loyal servants.</text:span></text:p>
      <text:p text:style-name="P115"><text:span text:style-name="T64">Barstoy</text:span><text:span text:style-name="T109">: Fiercely loyal to us, but their rough lifestyle makes them unreliable.</text:span></text:p>
      <text:p text:style-name="P116"><text:span text:style-name="T65">Encaster</text:span><text:span text:style-name="T110">: They're more concerned with appearance than fa</text:span><text:span text:style-name="T111">ct</text:span><text:span text:style-name="T110">, which reflects their failings </text:span><text:span text:style-name="T111">in piety</text:span><text:span text:style-name="T110">.</text:span></text:p>
      <text:p text:style-name="P117"><text:span text:style-name="T66">Ravici</text:span><text:span text:style-name="T111">: Curs who need to be reminded that humanity is not supreme.</text:span></text:p>
      <text:p text:style-name="P118"><text:span text:style-name="T67">The Church</text:span><text:span text:style-name="T112">: We spread the light of the Pardoners in the world.</text:span></text:p>
      <text:p text:style-name="P119"><text:span text:style-name="T68">Rebels</text:span><text:span text:style-name="T113">: We will not embrace them. Some are righteous, many are wicked.</text:span></text:p>
      <text:p text:style-name="P120"><text:span text:style-name="T69">Ikkalians</text:span><text:span text:style-name="T114">: </text:span><text:span text:style-name="T115">They must be shown the Pardoners, of whom they are ignorant.</text:span></text:p>
      <text:h text:style-name="P186" text:outline-level="3">Rebels</text:h>
      <text:p text:style-name="P62">Rebels fight the influence of the Throne in modern Vellathan life. Some fight their own battles with a variety of other nobles. Most Rebel factions have the covert support of at least one noble house, and a couple are even splinter sects of the Vellathan Church.</text:p>
      <text:p text:style-name="P121"><text:span text:style-name="T70">The Throne</text:span><text:span text:style-name="T116">: An ancient and useless vestige of a past age.</text:span></text:p>
      <text:p text:style-name="P122"><text:span text:style-name="T71">Vier</text:span><text:span text:style-name="T117">: If you can get on their good side, they'll stick with you to the end.</text:span></text:p>
      <text:p text:style-name="P123"><text:span text:style-name="T72">Barstoy</text:span><text:span text:style-name="T118">: Snakes and wolves in sheep's clothing. They'll get hooks in you and never let you go.</text:span></text:p>
      <text:p text:style-name="P124"><text:span text:style-name="T73">Encaster</text:span><text:span text:style-name="T119">: Their image and pride come above their true convictions; some may be sympathetic.</text:span></text:p>
      <text:p text:style-name="P125"><text:span text:style-name="T74">Ravici</text:span><text:span text:style-name="T120">: If you've got more money than your bounty is worth, they're your friend.</text:span></text:p>
      <text:p text:style-name="P126"><text:span text:style-name="T75">The Church</text:span><text:span text:style-name="T121">: They support the Throne, but that is their main failing.</text:span></text:p>
      <text:p text:style-name="P127"><text:span text:style-name="T76">Rebels</text:span><text:span text:style-name="T122">: We represent a new age for mankind.</text:span></text:p>
      <text:p text:style-name="P128"><text:span text:style-name="T77">Ikkalians</text:span><text:span text:style-name="T123">: Potential allies, they share our convictions but have different needs and desires.</text:span></text:p>
      <text:h text:style-name="P187" text:outline-level="3"><text:span text:style-name="T45">Ik</text:span><text:span text:style-name="T69">k</text:span><text:span text:style-name="T45">alians:</text:span></text:h>
      <text:p text:style-name="P140"><text:span text:style-name="T78">The Ikkalians are not unified under a single banner, but all this might change. Even now each of the smaller clans and tribes in the Ikkalian archipelago have begun to unify despite the best attempts of the Ikkal Mercantile Company, </text:span><text:span text:style-name="T79">and they may soon be too powerful for any faction to ignore.</text:span></text:p>
      <text:p text:style-name="P129"><text:span text:style-name="T80">The Throne</text:span><text:span text:style-name="T124">: They oppress us and enslave us. A great enemy.</text:span></text:p>
      <text:p text:style-name="P130"><text:span text:style-name="T81">Vier</text:span><text:span text:style-name="T125">: They aren't willing to risk themselves </text:span><text:span text:style-name="T126">to help us.</text:span></text:p>
      <text:p text:style-name="P131"><text:span text:style-name="T82">Barstoy</text:span><text:span text:style-name="T127">: Unlikely to side with us, but certain to try to manipulate us.</text:span></text:p>
      <text:p text:style-name="P132"><text:span text:style-name="T83">Encaster</text:span><text:span text:style-name="T128">: Their false nobility means nothing; they deserve destruction for their crimes.</text:span></text:p>
      <text:p text:style-name="P133"><text:span text:style-name="T84">Ravici</text:span><text:span text:style-name="T129">: </text:span><text:span text:style-name="T131">They seem more generous than they should be given their reputation.</text:span></text:p>
      <text:p text:style-name="P134"><text:span text:style-name="T85">The Church</text:span><text:span text:style-name="T132">: Obsessed with their gods, but largely harmless.</text:span></text:p>
      <text:p text:style-name="P135"><text:span text:style-name="T86">Rebels</text:span><text:span text:style-name="T133">: Potential friends, but also liabilitie</text:span><text:span text:style-name="T134">s.</text:span></text:p>
      <text:p text:style-name="P136"><text:soft-page-break/><text:span text:style-name="T87">Ikkalians</text:span><text:span text:style-name="T134">: Our cause is just and our freedom is inevitable.</text:span></text:p>
      <text:h text:style-name="P176" text:outline-level="2">Geography of Velle</text:h>
      <text:p text:style-name="P66"><text:span text:style-name="T211">Velle is a continent sized floating island that has several distinct environments. From the inhospitable Thaw to the </text:span><text:span text:style-name="T212">fertile valleys surrounding Gerbruk and the wild forests of the Encastrian territories there is a diverse and vibrant variety of plant and animal life.</text:span></text:p>
      <text:h text:style-name="P188" text:outline-level="3">Gerbruk, Lifeblood of Velle</text:h>
      <text:p text:style-name="P143">Gerbruk is centrally located in Velle and has become a major trading hub. With somewhere around a hundred thousand citizens, it is not the most wealthy nor the most prosperous city of Velle, but it is surounded by tens of thousands of acres of fertile, well-tended fields and pastures. To the north of Gerbruk are the Razortooth Mountains, which protect it from the harsh winds and frigid air of Thaw and its immediate surroundings. Gerbruk and its surroundings have a strong feudal tradition, and while they have their own nobles they are not controlled by any of the major noble houses; their loyalty is pledged directly to the Throne.</text:p>
      <text:p text:style-name="P141"><text:span text:style-name="T212">More recently, Gerbruk has become home to the Great Railworks. Although Gerbruk has little in the way of manufacturing or other industries, they have a central location that earns them more political importance than they otherwise would have. The trains that pass through Gerbruk pay a nominal toll, and the rails are open to anyone with the money to pay for passage. As a result </text:span><text:span text:style-name="T213">of the politically neutral climate</text:span><text:span text:style-name="T212">, deals between the factions of Velle are born and die in Gerbruk, and the city has become the unofficial home away from home for most of the spies and agents of each noble house.</text:span></text:p>
      <text:h text:style-name="P189" text:outline-level="3">Medona, Seat of the Throne</text:h>
      <text:p text:style-name="P142"><text:span text:style-name="T213">Medona is the largest city in Velle, located right in the middle of Ravici territory. The most important people in Velle call the city home (or at least own an estate within its boundaries), as well as some two hundred thousand assorted citizens (not counting those who live in the Church's territory). </text:span><text:span text:style-name="T218">Medona has very little industry, although a separate industrial district exists downstream of the more affluent parts of the city and can manufacture almost anything made in Velle. Much of Medona's real estate is dedicated to monuments and palaces; the city exists as much in its non-human undercity as it does in its human inhabited surface structures.</text:span></text:p>
      <text:p text:style-name="P142"><text:span text:style-name="T213">The Church of Velle maintains its enclave within Medona's boundaries, but demographic information on the wards of the Church is unavailable. The section of Medona that belongs to the Church has a population that could rival the city, but is built upward and downward instead of outward; the Church has built a massive tower that stretches several stories into the sky, encompassing several </text:span><text:span text:style-name="T217">dozen</text:span><text:span text:style-name="T213"> city blocks of space. Known as the Hive, this tower extends into the ground with </text:span><text:span text:style-name="T215">smooth,</text:span><text:span text:style-name="T213"> </text:span><text:span text:style-name="T215">almost </text:span><text:span text:style-name="T213">organic tunnels crafted by magic. </text:span><text:span text:style-name="T216">O</text:span><text:span text:style-name="T213">fficially </text:span><text:span text:style-name="T214">k</text:span><text:span text:style-name="T213">nown as St. </text:span><text:span text:style-name="T214">Raphael's, those who call it the Hive in front of ranking clergy can expect a stern talking to. According to rumors, not even the Church knows all the rooms and spaces in St. Raphael's, and if they do they're not willing to provide maps.</text:span></text:p>
      <text:p text:style-name="P144">Note: The poor record keeping of St. Raphael's is intentional, and dates back to the Civil War, when the Church decided that secrecy was their greatest weapon. Educated guesses of population range from 150,000 to 225,000 inhabitants. The Church magically creates their own supplies, making it difficult to estimate numbers based on logistical needs.</text:p>
      <text:h text:style-name="P190" text:outline-level="3"><text:soft-page-break/>The Great Seas</text:h>
      <text:p text:style-name="P145">The Ravici have the dubious honor of living in the midst of swamps and lakes that fill all of Eastern Velle. The Great Seas are their greatest territorial holdings. Located directly next to some of their finest arable lands, the Ravici have built their cities on top of the Great Seas' water, in part for defensibility and in part to save land for farming. In recent years, the Great Seas have become darkened and murky by the sheer industrial output of the Ravici foundries and the fuel and smoke that come from them. Great pumps purify the water around the cities to make them as pristine, and healthy, as they have been in the centuries of their buildup.</text:p>
      <text:h text:style-name="P188" text:outline-level="3">Thaw and the Frozen Highlands</text:h>
      <text:p text:style-name="P141"><text:span text:style-name="T212">Thaw is optimistically named, which is uncharacteristic of the grim and stoic Barstoy ruling class that dominates the region. Consisting of tundra, </text:span><text:span text:style-name="T213">precious few arable lands, and the mountains that seem to pervade the land, Thaw is bordered on the south by the Razortooth Mountains, extending north to the edge of Velle, and is bordered by the Encastrian forests to the west and the Ravici holdings to the east; exact borders are generally pretty loose, but the general consensus is that if plants can survive year-round it's not part of Thaw. Even with this rule, Thaw makes up a good half of Velle's landmass, which makes the railroads that now cross its frozen wastes a precious relief.</text:span></text:p>
      <text:h text:style-name="P170" text:outline-level="1"><text:span text:style-name="T166">Attributes, </text:span><text:span text:style-name="T167">Careers</text:span><text:span text:style-name="T166">, and Specializations</text:span></text:h>
      <text:p text:style-name="P30"><text:span text:style-name="T166">In </text:span><text:span text:style-name="T5">Unending </text:span><text:span text:style-name="T4">Clouds</text:span><text:span text:style-name="T17">, characters are built from a number of building blocks; the most crucial of these are Attributes, </text:span><text:span text:style-name="T18">Career</text:span><text:span text:style-name="T17">s, and Specializations.</text:span></text:p>
      <text:p text:style-name="P30"><text:span text:style-name="T17">Attributes include Strength, Endurance, Speed, Prudence, Smarts, </text:span><text:span text:style-name="T19">Influence</text:span><text:span text:style-name="T17">, Magic, and Guts. Six of these attributes are considered “racial” attributes, and are modified based on a character's race, but Magic and Guts start out the same for all characters (namely, all characters start without any). Attributes are increased throughout play at costs that depend on the race of a character, or at a universal rate once a character is past their “racial norm”. </text:span><text:span text:style-name="T18">Attributes are rolled by themselves in certain tests, but most of the time their function is to limit Careers and Specializations.</text:span></text:p>
      <text:p text:style-name="P31"><text:span text:style-name="T18">Careers reflect a general set of knowledge and aptitude that comes with the practice of certain behaviors for a lengthy period of time. They are limited by Attributes, but otherwise provide valuable dice for the skill rolls that make up the majority of the action in </text:span><text:span text:style-name="T5">Unending Clouds</text:span><text:span text:style-name="T18">. </text:span><text:span text:style-name="T22">Burglar</text:span><text:span text:style-name="T19">, for instance, handles sleight of hand,</text:span><text:span text:style-name="T21"> countersecurity</text:span><text:span text:style-name="T19">, and forgery; Braw</text:span><text:span text:style-name="T22">ler</text:span><text:span text:style-name="T19"> covers unarmed and improvised combat, as well as moving through a fray.</text:span></text:p>
      <text:p text:style-name="P56">Specializations reflect focused career paths. They are limited by Attributes, and are the second component in skill rolls. A character may have a Specialization in Healing Invocations to give them an extra die whenever they try to heal their friends, or they may have specialized in Quiet Move for silent crimes.</text:p>
      <text:p text:style-name="P168"/>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table-cell table:style-name="Table1.A1" table:number-columns-spanned="6" office:value-type="string">
            <text:p text:style-name="P32"><text:span text:style-name="T19">Tabl</text:span><text:span text:style-name="T24">e</text:span><text:span text:style-name="T19">: Attributes, Skills, and Specializations</text:span></text:p>
          </table:table-cell>
          <table:covered-table-cell/>
          <table:covered-table-cell/>
          <table:covered-table-cell/>
          <table:covered-table-cell/>
          <table:covered-table-cell/>
        </table:table-row>
        <table:table-row>
          <table:table-cell table:style-name="Table1.A2" office:value-type="string">
            <text:p text:style-name="P151">Attribute</text:p>
          </table:table-cell>
          <table:table-cell table:style-name="Table1.A2" office:value-type="string">
            <text:p text:style-name="P151">Career</text:p>
          </table:table-cell>
          <table:table-cell table:style-name="Table1.A2" office:value-type="string">
            <text:p text:style-name="P151">Specializations</text:p>
          </table:table-cell>
          <table:table-cell table:style-name="Table1.A2" office:value-type="string">
            <text:p text:style-name="P151">Attribute</text:p>
          </table:table-cell>
          <table:table-cell table:style-name="Table1.A2" office:value-type="string">
            <text:p text:style-name="P151">Career</text:p>
          </table:table-cell>
          <table:table-cell table:style-name="Table1.F2" office:value-type="string">
            <text:p text:style-name="P151">Specializations</text:p>
          </table:table-cell>
        </table:table-row>
        <table:table-row table:style-name="Table1.3">
          <table:table-cell table:style-name="Table1.A3" table:number-rows-spanned="3" office:value-type="string">
            <text:p text:style-name="P151">Strength</text:p>
          </table:table-cell>
          <table:table-cell table:style-name="Table1.A3" office:value-type="string">
            <text:p text:style-name="P147"><text:span text:style-name="T167">Brawl</text:span><text:span text:style-name="T172">er</text:span></text:p>
          </table:table-cell>
          <table:table-cell table:style-name="Table1.A2" office:value-type="string">
            <text:p text:style-name="P152">Unarmed, Improvised, Fray</text:p>
          </table:table-cell>
          <table:table-cell table:style-name="Table1.A3" table:number-rows-spanned="3" office:value-type="string">
            <text:p text:style-name="P151">Smarts</text:p>
          </table:table-cell>
          <table:table-cell table:style-name="Table1.A3" office:value-type="string">
            <text:p text:style-name="P153">Tinkerer</text:p>
          </table:table-cell>
          <table:table-cell table:style-name="Table1.F2" office:value-type="string">
            <text:p text:style-name="P154">Invention, Repair, Salvaging</text:p>
          </table:table-cell>
        </table:table-row>
        <table:table-row>
          <table:covered-table-cell/>
          <table:table-cell table:style-name="Table1.A3" office:value-type="string">
            <text:p text:style-name="P151">Soldier</text:p>
          </table:table-cell>
          <table:table-cell table:style-name="Table1.A2" office:value-type="string">
            <text:p text:style-name="P152">Edge, Blunt, Thrust (+)</text:p>
          </table:table-cell>
          <table:covered-table-cell/>
          <table:table-cell table:style-name="Table1.A3" office:value-type="string">
            <text:p text:style-name="P155">Burglar</text:p>
          </table:table-cell>
          <table:table-cell table:style-name="Table1.F2" office:value-type="string">
            <text:p text:style-name="P154">Countersecurity, Sleight of Hand, Forgery</text:p>
          </table:table-cell>
        </table:table-row>
        <table:table-row>
          <table:covered-table-cell/>
          <table:table-cell table:style-name="Table1.A3" office:value-type="string">
            <text:p text:style-name="P151">Craftsman</text:p>
          </table:table-cell>
          <table:table-cell table:style-name="Table1.A2" office:value-type="string">
            <text:p text:style-name="P152">Armoring, Blacksmithing, Carpentry (+)</text:p>
          </table:table-cell>
          <table:covered-table-cell/>
          <table:table-cell table:style-name="Table1.A3" office:value-type="string">
            <text:p text:style-name="P155">Alchemist</text:p>
          </table:table-cell>
          <table:table-cell table:style-name="Table1.F2" office:value-type="string">
            <text:p text:style-name="P156">Medicine, Chemistry, Gearbody</text:p>
          </table:table-cell>
        </table:table-row>
        <table:table-row>
          <table:table-cell table:style-name="Table1.A3" table:number-rows-spanned="3" office:value-type="string">
            <text:p text:style-name="P151">Endurance</text:p>
          </table:table-cell>
          <table:table-cell table:style-name="Table1.A3" office:value-type="string">
            <text:p text:style-name="P151">Athlete</text:p>
          </table:table-cell>
          <table:table-cell table:style-name="Table1.A2" office:value-type="string">
            <text:p text:style-name="P146"><text:span text:style-name="T167">Running, Stamina, </text:span><text:span text:style-name="T173">Lifting</text:span></text:p>
          </table:table-cell>
          <table:table-cell table:style-name="Table1.A3" table:number-rows-spanned="3" office:value-type="string">
            <text:p text:style-name="P151">Influence</text:p>
          </table:table-cell>
          <table:table-cell table:style-name="Table1.A3" office:value-type="string">
            <text:p text:style-name="P148"><text:span text:style-name="T168">Con </text:span><text:span text:style-name="T171">Artist</text:span></text:p>
          </table:table-cell>
          <table:table-cell table:style-name="Table1.F2" office:value-type="string">
            <text:p text:style-name="P157">B<text:span text:style-name="T223">lackmail</text:span>, Deceive, Seduce</text:p>
          </table:table-cell>
        </table:table-row>
        <table:table-row>
          <table:covered-table-cell/>
          <table:table-cell table:style-name="Table1.A3" office:value-type="string">
            <text:p text:style-name="P151">Survivor</text:p>
          </table:table-cell>
          <table:table-cell table:style-name="Table1.A2" office:value-type="string">
            <text:p text:style-name="P152">Willpower, Scavenging</text:p>
          </table:table-cell>
          <table:covered-table-cell/>
          <table:table-cell table:style-name="Table1.A3" office:value-type="string">
            <text:p text:style-name="P158">Socialite</text:p>
          </table:table-cell>
          <table:table-cell table:style-name="Table1.F2" office:value-type="string">
            <text:p text:style-name="P157">Gossip, Etiquette, Convince</text:p>
          </table:table-cell>
        </table:table-row>
        <table:table-row>
          <table:covered-table-cell/>
          <table:table-cell table:style-name="Table1.A3" office:value-type="string">
            <text:p text:style-name="P151">Tough</text:p>
          </table:table-cell>
          <table:table-cell table:style-name="Table1.A2" office:value-type="string">
            <text:p text:style-name="P152">Poison Resist, Shock Resist, Thick Skin</text:p>
          </table:table-cell>
          <table:covered-table-cell/>
          <table:table-cell table:style-name="Table1.A3" office:value-type="string">
            <text:p text:style-name="P158">Figurehead </text:p>
          </table:table-cell>
          <table:table-cell table:style-name="Table1.F2" office:value-type="string">
            <text:p text:style-name="P157">Leadership, Diplomacy, Negotiation</text:p>
          </table:table-cell>
        </table:table-row>
        <table:table-row>
          <table:table-cell table:style-name="Table1.A3" table:number-rows-spanned="3" office:value-type="string">
            <text:p text:style-name="P151">Speed</text:p>
          </table:table-cell>
          <table:table-cell table:style-name="Table1.A3" office:value-type="string">
            <text:p text:style-name="P151">Gymnast</text:p>
          </table:table-cell>
          <table:table-cell table:style-name="Table1.A2" office:value-type="string">
            <text:p text:style-name="P152">Jumping, Escape Artist, Climbing</text:p>
          </table:table-cell>
          <table:table-cell table:style-name="Table1.A3" table:number-rows-spanned="3" office:value-type="string">
            <text:p text:style-name="P151">Magic</text:p>
          </table:table-cell>
          <table:table-cell table:style-name="Table1.A3" office:value-type="string">
            <text:p text:style-name="P159">Invoker</text:p>
          </table:table-cell>
          <table:table-cell table:style-name="Table1.F2" office:value-type="string">
            <text:p text:style-name="P160">Healing, Destruction, Deception (+)</text:p>
          </table:table-cell>
        </table:table-row>
        <table:table-row>
          <table:covered-table-cell/>
          <table:table-cell table:style-name="Table1.A3" office:value-type="string">
            <text:p text:style-name="P151">Duelist</text:p>
          </table:table-cell>
          <table:table-cell table:style-name="Table1.A2" office:value-type="string">
            <text:p text:style-name="P146"><text:span text:style-name="T209">Bow, Gun</text:span><text:span text:style-name="T167">, Finesse </text:span><text:span text:style-name="T175">Weapons</text:span><text:span text:style-name="T167">, Dodge</text:span></text:p>
          </table:table-cell>
          <table:covered-table-cell/>
          <table:table-cell table:style-name="Table1.A3" office:value-type="string">
            <text:p text:style-name="P159">Sorcerer</text:p>
          </table:table-cell>
          <table:table-cell table:style-name="Table1.F2" office:value-type="string">
            <text:p text:style-name="P160">Manipulation, Creation, Mysticism (+)</text:p>
          </table:table-cell>
        </table:table-row>
        <table:table-row>
          <table:covered-table-cell/>
          <table:table-cell table:style-name="Table1.A3" office:value-type="string">
            <text:p text:style-name="P155">Sneak</text:p>
          </table:table-cell>
          <table:table-cell table:style-name="Table1.A2" office:value-type="string">
            <text:p text:style-name="P152">Quiet Move, Hiding, Shadowing</text:p>
          </table:table-cell>
          <table:covered-table-cell/>
          <table:table-cell table:style-name="Table1.A3" office:value-type="string">
            <text:p text:style-name="P159">Arcanist</text:p>
          </table:table-cell>
          <table:table-cell table:style-name="Table1.F2" office:value-type="string">
            <text:p text:style-name="P160"><text:span text:style-name="T202">Counterspell</text:span>, Mana<text:span text:style-name="T186">scape, </text:span>Enchanting</text:p>
          </table:table-cell>
        </table:table-row>
        <table:table-row>
          <table:table-cell table:style-name="Table1.A3" table:number-rows-spanned="3" office:value-type="string">
            <text:p text:style-name="P151">Prudence</text:p>
          </table:table-cell>
          <table:table-cell table:style-name="Table1.A3" office:value-type="string">
            <text:p text:style-name="P159">Traveler</text:p>
          </table:table-cell>
          <table:table-cell table:style-name="Table1.A2" office:value-type="string">
            <text:p text:style-name="P160">Perception, Street Smarts, Judge Intentions</text:p>
          </table:table-cell>
          <table:table-cell table:style-name="Table1.A3" table:number-rows-spanned="3" office:value-type="string">
            <text:p text:style-name="P151">Guts</text:p>
          </table:table-cell>
          <table:table-cell table:style-name="Table1.E12" table:number-rows-spanned="3" table:number-columns-spanned="2" office:value-type="string">
            <text:p text:style-name="P151">None</text:p>
          </table:table-cell>
          <table:covered-table-cell/>
        </table:table-row>
        <table:table-row>
          <table:covered-table-cell/>
          <table:table-cell table:style-name="Table1.A3" office:value-type="string">
            <text:p text:style-name="P159">Scholar</text:p>
          </table:table-cell>
          <table:table-cell table:style-name="Table1.A2" office:value-type="string">
            <text:p text:style-name="P149"><text:span text:style-name="T170">Book </text:span><text:span text:style-name="T169">Knowledge (Field) (+)</text:span></text:p>
          </table:table-cell>
          <table:covered-table-cell/>
          <table:covered-table-cell/>
          <table:covered-table-cell/>
        </table:table-row>
        <table:table-row>
          <table:covered-table-cell/>
          <table:table-cell table:style-name="Table1.A3" office:value-type="string">
            <text:p text:style-name="P159">Expert</text:p>
          </table:table-cell>
          <table:table-cell table:style-name="Table1.A2" office:value-type="string">
            <text:p text:style-name="P149"><text:span text:style-name="T170">Experience </text:span><text:span text:style-name="T169">(Field) (+)</text:span></text:p>
          </table:table-cell>
          <table:covered-table-cell/>
          <table:covered-table-cell/>
          <table:covered-table-cell/>
        </table:table-row>
        <table:table-row>
          <table:table-cell table:style-name="Table1.F2" table:number-columns-spanned="6" office:value-type="string">
            <text:p text:style-name="P33"><text:span text:style-name="T20">(+) indicates user-specified or additional </text:span><text:span text:style-name="T23">specializations.</text:span></text:p>
          </table:table-cell>
          <table:covered-table-cell/>
          <table:covered-table-cell/>
          <table:covered-table-cell/>
          <table:covered-table-cell/>
          <table:covered-table-cell/>
        </table:table-row>
      </table:table>
      <text:p text:style-name="P38"/>
      <text:h text:style-name="P171" text:outline-level="1">Character Creation</text:h>
      <text:p text:style-name="P34"><text:span text:style-name="T174">Character creation in </text:span><text:span text:style-name="T6">Unending Skies</text:span><text:span text:style-name="T25"> is done through a point-based system that highly resembles normal character advancement. The only exception to the normal character advancement rules are that points may be directly exchanged for Udils or gear, and that </text:span><text:span text:style-name="T37">Attributes may only be increased twice during the process</text:span><text:span text:style-name="T25">. </text:span><text:span text:style-name="T27">Races may start out with an attribute rating of 0; this must be increased to 1 by paying the normal point cost </text:span><text:span text:style-name="T37">(and using up the normal increase)</text:span><text:span text:style-name="T27">. Starting skills and specializations from Race and Background may exceed a character's relevant Attribute, but cannot be further increased </text:span><text:span text:style-name="T27">until the character's Attribute reaches an appropriate level to do so. </text:span><text:span text:style-name="T32">The exception to this is Magical </text:span><text:soft-page-break/><text:span text:style-name="T32">skills, which require the character to purchase a Magic attribute rating of at least that amount or forfeit </text:span><text:span text:style-name="T32">the poi</text:span><text:span text:style-name="T33">n</text:span><text:span text:style-name="T32">t</text:span><text:span text:style-name="T33">s</text:span><text:span text:style-name="T32"> from their Race </text:span><text:span text:style-name="T33">and/</text:span><text:span text:style-name="T32">or Background.</text:span></text:p>
      <text:p text:style-name="P39">As per character advancement, the following costs apply (italicized items are only available in Character Creation):<text:line-break/></text:p>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B"/>
        <table:table-column table:style-name="Table2.G"/>
        <table:table-row>
          <table:table-cell table:style-name="Table2.A1" office:value-type="string">
            <text:p text:style-name="P150"><text:span text:style-name="T176">Attribute </text:span><text:span text:style-name="T177">(Rating X)</text:span></text:p>
          </table:table-cell>
          <table:table-cell table:style-name="Table2.A1" office:value-type="string">
            <text:p text:style-name="P150"><text:span text:style-name="T176">Career </text:span><text:span text:style-name="T177">(Rating X)</text:span></text:p>
          </table:table-cell>
          <table:table-cell table:style-name="Table2.A1" office:value-type="string">
            <text:p text:style-name="P150"><text:span text:style-name="T176">Specialization </text:span><text:span text:style-name="T177">(Rating X)</text:span></text:p>
          </table:table-cell>
          <table:table-cell table:style-name="Table2.A1" office:value-type="string">
            <text:p text:style-name="P161">Trait</text:p>
          </table:table-cell>
          <table:table-cell table:style-name="Table2.A1" office:value-type="string">
            <text:p text:style-name="P161">Spell Component</text:p>
          </table:table-cell>
          <table:table-cell table:style-name="Table2.A1" office:value-type="string">
            <text:p text:style-name="P162">Udils</text:p>
          </table:table-cell>
          <table:table-cell table:style-name="Table2.G1" office:value-type="string">
            <text:p text:style-name="P162">Gear Package</text:p>
          </table:table-cell>
        </table:table-row>
        <table:table-row>
          <table:table-cell table:style-name="Table2.A2" office:value-type="string">
            <text:p text:style-name="P163">7(X) points</text:p>
          </table:table-cell>
          <table:table-cell table:style-name="Table2.A2" office:value-type="string">
            <text:p text:style-name="P164">5(X) points</text:p>
          </table:table-cell>
          <table:table-cell table:style-name="Table2.A2" office:value-type="string">
            <text:p text:style-name="P164">X points</text:p>
          </table:table-cell>
          <table:table-cell table:style-name="Table2.A2" office:value-type="string">
            <text:p text:style-name="P161">Per trait</text:p>
          </table:table-cell>
          <table:table-cell table:style-name="Table2.A2" office:value-type="string">
            <text:p text:style-name="P161">3 points</text:p>
          </table:table-cell>
          <table:table-cell table:style-name="Table2.A2" office:value-type="string">
            <text:p text:style-name="P161">1 point/10</text:p>
          </table:table-cell>
          <table:table-cell table:style-name="Table2.G2" office:value-type="string">
            <text:p text:style-name="P161">Per package</text:p>
          </table:table-cell>
        </table:table-row>
      </table:table>
      <text:p text:style-name="P39"/>
      <text:h text:style-name="P178" text:outline-level="2">Race</text:h>
      <text:p text:style-name="P40">The first step in Character Creation is to choose a race. All races are considered to be “balanced”, though GM's may choose to alter the rules to fit.</text:p>
      <text:p text:style-name="P40">Boneman:</text:p>
      <text:p text:style-name="P40">Bonemen have a noticeable advantage in physical hardiness and strength. While they suffer severe discrimination at the hands of Vellathans and most outsiders, Bonemen have thick exoskeletons that make it impossible for them to wear hardened armor.</text:p>
      <text:p text:style-name="P40">Stats:</text:p>
      <text:p text:style-name="P34"><text:span text:style-name="T27">(2/2/0/1/1/0/</text:span><text:span text:style-name="T44">0/1</text:span><text:span text:style-name="T27">) </text:span><text:span text:style-name="T25">+1 Strength, +1 Endurance, -1 Speed, -1 Influence</text:span></text:p>
      <text:p text:style-name="P40">Traits:</text:p>
      <text:p text:style-name="P40">Armor Inept, Natural Armor (2), Subhuman</text:p>
      <text:p text:style-name="P42">Career:</text:p>
      <text:p text:style-name="P42">+1 Tough</text:p>
      <text:p text:style-name="P40">Specializations:</text:p>
      <text:p text:style-name="P40">+1 Stamina, +2 Lifting</text:p>
      <text:p text:style-name="P40">Ikkal Human:</text:p>
      <text:p text:style-name="P40">Ikkalians live outside of the context of Vellathan society, and are noticeably marked as outsiders by their tribal skin, hair, and eye pigmentation. While each caste of Ikkalite society has their own responsibilities, and intermarriage is discouraged or forbidden depending on each community's standards, Ikkal Humans share the same traits, themselves being only slightly different from the Velle Humans.</text:p>
      <text:p text:style-name="P41">Stats: </text:p>
      <text:p text:style-name="P35"><text:span text:style-name="T28">(1/1/1/1/1/1/</text:span><text:span text:style-name="T44">0/1</text:span><text:span text:style-name="T28">) </text:span><text:span text:style-name="T25">+1 </text:span><text:span text:style-name="T26">to one attribute of player's choice.</text:span></text:p>
      <text:p text:style-name="P43">Career: </text:p>
      <text:p text:style-name="P43">+1 <text:span text:style-name="T208">Survivor</text:span></text:p>
      <text:p text:style-name="P43">Specializations: </text:p>
      <text:p text:style-name="P43">+1 Perception</text:p>
      <text:p text:style-name="P45">Trait: </text:p>
      <text:p text:style-name="P35"><text:soft-page-break/><text:span text:style-name="T28">Magically Inclined, </text:span><text:span text:style-name="T30">Exotic</text:span></text:p>
      <text:p text:style-name="P40">Velle Human:</text:p>
      <text:p text:style-name="P40">Velle Humans represent the “purest” humans in the eyes of the Vellathan people. They have no special abilities or proficiencies, but can excel in every area if given enough practice.</text:p>
      <text:p text:style-name="P44">Stats: </text:p>
      <text:p text:style-name="P36"><text:span text:style-name="T29">(1/1/1/1/1/1/</text:span><text:span text:style-name="T44">0/1</text:span><text:span text:style-name="T29">)</text:span><text:span text:style-name="T27">+1 to one attribute of player's choice.</text:span></text:p>
      <text:p text:style-name="P46">Career: </text:p>
      <text:p text:style-name="P46">+1 Traveler</text:p>
      <text:p text:style-name="P46">Specializations: </text:p>
      <text:p text:style-name="P46">+1 Etiquette</text:p>
      <text:p text:style-name="P47">Trait:</text:p>
      <text:p text:style-name="P48">Tech Familiarity, Upper Crust</text:p>
      <text:p text:style-name="P49">Wraithlike</text:p>
      <text:p text:style-name="P37"><text:span text:style-name="T31">Wraithlike are a subterranean race native to Velle. Spindly and sickly-looking, they </text:span><text:span text:style-name="T35">lightning fast</text:span><text:span text:style-name="T31"> </text:span><text:span text:style-name="T35">and naturally intelligent</text:span><text:span text:style-name="T31">. Their gaunt look and stony skin tones give them their name, which they consider to be insulting, preferring to use their native tongue, </text:span><text:span text:style-name="T36">which most humans would only barely be able to mimic should they bother to learn it</text:span><text:span text:style-name="T31">. While they have several abilities that are theorized to be magical or otherwise unexplained by science, they cannot willfully use magic; even the invocations that work so reliably for every other sapient life form fail for them. </text:span><text:span text:style-name="T35">They make up for this with their finely crafted mechanical masterpieces.</text:span></text:p>
      <text:p text:style-name="P37"><text:span text:style-name="T31">(1/1/2/1/</text:span><text:span text:style-name="T34">2</text:span><text:span text:style-name="T31">/1)</text:span></text:p>
      <text:p text:style-name="P49">Statistics:</text:p>
      <text:p text:style-name="P37"><text:span text:style-name="T31">+1 Speed, +1 </text:span><text:span text:style-name="T34">Smarts</text:span></text:p>
      <text:p text:style-name="P50">Career:</text:p>
      <text:p text:style-name="P50">+1 Tinkerer</text:p>
      <text:p text:style-name="P50">Specializations:</text:p>
      <text:p text:style-name="P50">+1 Dodge, +1 Finesse Weapons</text:p>
      <text:p text:style-name="P51">Traits:</text:p>
      <text:p text:style-name="P71"><text:span text:style-name="T35">Subhuman, Magicless, Tech Familiarity, Wraithlike Powers, </text:span><text:span text:style-name="T36">Wraithlike Speech, </text:span><text:span text:style-name="T40">Good Hearing.</text:span></text:p>
      <text:h text:style-name="P172" text:outline-level="1">Rules of Play</text:h>
      <text:h text:style-name="P179" text:outline-level="2">Hearing</text:h>
      <text:p text:style-name="P73"><text:span text:style-name="T40">Hearing uses the Perception skill; Hearing is a standard test with a Complexity of 1 and Target of 4 by default; this reflects hearing a whisper across a room (but not deciphering it) or a footstep. Additional </text:span><text:span text:style-name="T40">successes allow more information; one success beyond the minimum can be used to determine the direction a sound comes in, and two successes can be used to either determine the distance of the sound </text:span><text:span text:style-name="T40">or any patterns (such as speech).</text:span></text:p>
      <text:p text:style-name="P73"><text:soft-page-break/><text:span text:style-name="T40">Noise is a variable in hearing; 0 Noise sounds include footsteps and whispers, while 7 Noise sounds include </text:span><text:span text:style-name="T41">large </text:span><text:span text:style-name="T40">explosions. Noise falls off as the distance to a sound increases; for every power of 5 (i.e. 5, 25, 125, 625, and so forth) feet of distance that a character has from a noise the target number to notice it increases by 1. </text:span><text:span text:style-name="T41">Sounds cannot typically be heard from more than a mile away; this honor is reserved</text:span><text:span text:style-name="T40"> </text:span><text:span text:style-name="T42">for events of 7 Noise or greater. </text:span><text:span text:style-name="T40">This would mean that a gunshot Noise decreases the target number for Hearing by 1. Hearing tests cannot have a TN greater than 6; should the target go that high a sound is simply inaudible.</text:span></text:p>
      <table:table table:name="Table3" table:style-name="Table3">
        <table:table-column table:style-name="Table3.A"/>
        <table:table-column table:style-name="Table3.B"/>
        <table:table-row>
          <table:table-cell table:style-name="Table3.A1" office:value-type="string">
            <text:p text:style-name="P166">Noise Level</text:p>
          </table:table-cell>
          <table:table-cell table:style-name="Table3.B1" office:value-type="string">
            <text:p text:style-name="P166">Examples:</text:p>
          </table:table-cell>
        </table:table-row>
        <table:table-row>
          <table:table-cell table:style-name="Table3.A2" office:value-type="string">
            <text:p text:style-name="P166">0</text:p>
          </table:table-cell>
          <table:table-cell table:style-name="Table3.B2" office:value-type="string">
            <text:p text:style-name="P166">Footsteps, whispers</text:p>
          </table:table-cell>
        </table:table-row>
        <table:table-row>
          <table:table-cell table:style-name="Table3.A2" office:value-type="string">
            <text:p text:style-name="P166">1</text:p>
          </table:table-cell>
          <table:table-cell table:style-name="Table3.B2" office:value-type="string">
            <text:p text:style-name="P166">Normal conversation, running</text:p>
          </table:table-cell>
        </table:table-row>
        <table:table-row>
          <table:table-cell table:style-name="Table3.A2" office:value-type="string">
            <text:p text:style-name="P166">2</text:p>
          </table:table-cell>
          <table:table-cell table:style-name="Table3.B2" office:value-type="string">
            <text:p text:style-name="P166">Knocking on a door, loud conversation</text:p>
          </table:table-cell>
        </table:table-row>
        <table:table-row>
          <table:table-cell table:style-name="Table3.A2" office:value-type="string">
            <text:p text:style-name="P166">3</text:p>
          </table:table-cell>
          <table:table-cell table:style-name="Table3.B2" office:value-type="string">
            <text:p text:style-name="P166">Screaming or shouting, smashing things</text:p>
          </table:table-cell>
        </table:table-row>
        <table:table-row>
          <table:table-cell table:style-name="Table3.A2" office:value-type="string">
            <text:p text:style-name="P166">4</text:p>
          </table:table-cell>
          <table:table-cell table:style-name="Table3.B2" office:value-type="string">
            <text:p text:style-name="P166">A large, noisy generator, a motor backfiring</text:p>
          </table:table-cell>
        </table:table-row>
        <table:table-row>
          <table:table-cell table:style-name="Table3.A2" office:value-type="string">
            <text:p text:style-name="P166">5</text:p>
          </table:table-cell>
          <table:table-cell table:style-name="Table3.B2" office:value-type="string">
            <text:p text:style-name="P166">Steampipes rupturing, vehicle collisions</text:p>
          </table:table-cell>
        </table:table-row>
        <table:table-row>
          <table:table-cell table:style-name="Table3.A2" office:value-type="string">
            <text:p text:style-name="P166">6</text:p>
          </table:table-cell>
          <table:table-cell table:style-name="Table3.B2" office:value-type="string">
            <text:p text:style-name="P166">Lightning, gunfire, most artillery, small explosions</text:p>
          </table:table-cell>
        </table:table-row>
        <table:table-row>
          <table:table-cell table:style-name="Table3.A2" office:value-type="string">
            <text:p text:style-name="P166">7</text:p>
          </table:table-cell>
          <table:table-cell table:style-name="Table3.B2" office:value-type="string">
            <text:p text:style-name="P165"><text:span text:style-name="T178">Large explosions, some artillery</text:span><text:span text:style-name="T179">, Aethertech meltdowns</text:span></text:p>
          </table:table-cell>
        </table:table-row>
      </table:table>
      <text:p text:style-name="P52"/>
      <text:p text:style-name="P52">If multiple sounds occur at once, they may add up to be incomprehensible; sounds with a Noise rating two or more points below the loudest sound may only be detected using a second roll that keeps only successes on the first roll to hear and analyze sounds at a given time.</text:p>
      <text:h text:style-name="P181" text:outline-level="2">Combat</text:h>
      <text:p text:style-name="P98">Combat is handled as an interaction between a specialized weapon skill from either the Brawler or Soldier careers, as well as the Evasion skill from the Survivor career, the Fray skill from the Brawler career, or the Dodge skill from the Duelist career. Weapon skills are typically used with a weapon from their subcategory. Some skills can be used in multiple contexts:</text:p>
      <table:table table:name="Table4" table:style-name="Table4">
        <table:table-column table:style-name="Table4.A"/>
        <table:table-column table:style-name="Table4.B"/>
        <table:table-row>
          <table:table-cell table:style-name="Table4.A1" office:value-type="string">
            <text:p text:style-name="P167">Skills:</text:p>
          </table:table-cell>
          <table:table-cell table:style-name="Table4.B1" office:value-type="string">
            <text:p text:style-name="P167">Special Usage</text:p>
          </table:table-cell>
        </table:table-row>
        <table:table-row>
          <table:table-cell table:style-name="Table4.A2" office:value-type="string">
            <text:p text:style-name="P167">Evasion</text:p>
          </table:table-cell>
          <table:table-cell table:style-name="Table4.B2" office:value-type="string">
            <text:p text:style-name="P167">Ranged and Close Defense</text:p>
          </table:table-cell>
        </table:table-row>
        <table:table-row>
          <table:table-cell table:style-name="Table4.A2" office:value-type="string">
            <text:p text:style-name="P167">Fray</text:p>
          </table:table-cell>
          <table:table-cell table:style-name="Table4.B2" office:value-type="string">
            <text:p text:style-name="P167">Ranged Defense</text:p>
          </table:table-cell>
        </table:table-row>
        <table:table-row>
          <table:table-cell table:style-name="Table4.A2" office:value-type="string">
            <text:p text:style-name="P167">Dodge</text:p>
          </table:table-cell>
          <table:table-cell table:style-name="Table4.B2" office:value-type="string">
            <text:p text:style-name="P167">Close Defense</text:p>
          </table:table-cell>
        </table:table-row>
        <table:table-row>
          <table:table-cell table:style-name="Table4.A2" office:value-type="string">
            <text:p text:style-name="P167">Finesse Weapons</text:p>
          </table:table-cell>
          <table:table-cell table:style-name="Table4.B2" office:value-type="string">
            <text:p text:style-name="P167">Any melee weapon with the Finesse quality</text:p>
          </table:table-cell>
        </table:table-row>
        <table:table-row>
          <table:table-cell table:style-name="Table4.A2" office:value-type="string">
            <text:p text:style-name="P167">Improvised</text:p>
          </table:table-cell>
          <table:table-cell table:style-name="Table4.B2" office:value-type="string">
            <text:p text:style-name="P167">Any weapon with the Improvised or Simple quality.</text:p>
          </table:table-cell>
        </table:table-row>
      </table:table>
      <text:p text:style-name="P98"><text:s/></text:p>
      <text:h text:style-name="P191" text:outline-level="3">Stages of Combat</text:h>
      <text:p text:style-name="P99">Combat begins with a Perception roll for each character</text:p>
      <text:h text:style-name="P173" text:outline-level="1"><text:soft-page-break/>Clocktech, Steamtech, Manatech, and Aethertech</text:h>
      <text:p text:style-name="P53">Velle has advanced through the millenia by using increasingly advanced devices to guide its progress. The era of Clocktech has passed, and Steamtech is now the most common technology in the average Vellathan's life.</text:p>
      <text:p text:style-name="P53">Clocktech, when it was first pioneered, relied entirely upon input force to activate highly complex machines. As efficiency improved, assisted by magical enchantments, the ability of clocktech to create marvels grew, but there was still a limitation of input force, and no clocktech was able to function for more than a couple weeks without maintenance.</text:p>
      <text:p text:style-name="P53">Velle was plunged into the modern era by the invention of the clocksuit, a wearable, flexible exoskeleton that allowed its citizens to power clocktech devices with their movement alone. However, even this had its limits, and the clocksuit barely output more power than was expended trying to direct that power where it needed to go.</text:p>
      <text:p text:style-name="P53">It was only a matter of time until inventors, spurred on by the Vellathan Church, started experimenting with the use of combustible fuels in their inventions. This new technology, driven by steam and gas, came to be known as steamtech. With a monopoly on the <text:span text:style-name="T205">bone</text:span>fuel and <text:span text:style-name="T205">blood</text:span>fuel that would power this new technology, the Church quickly became the most powerful institution in Velle, so powerful that the Vellathan Civil War threatened to tear apart secular and religious societies forever.</text:p>
      <text:p text:style-name="P53">Fortunately for Velle, an armistice was reached, and the Church relented on its control of the invocations needed to create high-grade fuel for steamtech devices.</text:p>
      <text:p text:style-name="P72"><text:span text:style-name="T38">Manatech is, as a tool, as old as Vellathan society. Powered by crystals that store the magical output of invokers and sorcerers, it </text:span><text:span text:style-name="T39">has been used by the elite since the </text:span><text:span text:style-name="T89">time of the ancient king Armena the Bold.</text:span><text:span text:style-name="T39"> Unfortunately, the crystals used in manatech devices lose potency over time, and hold only a limited amount of charge to begin with.</text:span></text:p>
      <text:p text:style-name="P54">Aethertech is a new innovation; spurred on by recent advances in the field of Manatech it has since become a field of study in its own right. Deemed anathema by the church, Aethertech uses magical sigils and runes to gather energy, and functions much like Manatech, but without the need to replace crystals. Unfortunately, aethertech also has great destructive potential, and craftsmen must be careful to ensure that they have created a safe mana reaction, something only expert Vellathan Crown craftsmen can do with any reliability. Aethertech is affordable, however, so it has crept through black markets and under-the-table deals into the general canon of Vellathan society; only the Crown has the right to use Aethertech, however, and only under specific sa<text:span text:style-name="T219">n</text:span>ction from the Church.</text:p>
      <text:h text:style-name="Heading_20_1" text:outline-level="1">Religion</text:h>
      <text:p text:style-name="P9"/>
      <text:p text:style-name="P3"><text:span text:style-name="T137">“</text:span><text:span text:style-name="T154">Everyone worships the Sire.” </text:span><text:span text:style-name="T156">– proverb</text:span></text:p>
      <text:p text:style-name="P10"/>
      <text:p text:style-name="P22">Vellathan Theology:</text:p>
      <text:p text:style-name="P22"/>
      <text:p text:style-name="P12"><text:span text:style-name="T156">The Vellathan Church preaches a bleak doctrine of pervasive sin; every human action, even </text:span><text:span text:style-name="T3">being human</text:span><text:span text:style-name="T11">, is sinful. The </text:span><text:span text:style-name="T12">cornerstones of their faith are the </text:span><text:span text:style-name="T11">Four Pardoners, deities that pardon the gamut of </text:span><text:span text:style-name="T11">human sins. By appeasing each Pardoner, the faithful may make atonement for their sins. The Church's teachings encourage people to live humble, quiet lives so that the Pardoners may be less offended, with its Sacred undergoing extreme modifications to remove as much of their body as possible. The Church cares only about humans, though many nonhumans within Velle follow its teachings without being </text:span><text:soft-page-break/><text:span text:style-name="T11">officially recognized by the Church.</text:span></text:p>
      <text:p text:style-name="P23"/>
      <text:p text:style-name="P13"><text:span text:style-name="T12">A core doctrine of the Church of Velle is that the Pardoners can only save mortals from damnation at a cost of great exertion, and that they can only recover from such a fatigue after receiving mortal worship. In the mythos of the Church, this is why In</text:span><text:span text:style-name="T14">voca</text:span><text:span text:style-name="T12">tions were first granted to humanity, as a ways for mortals to be rewarded for their worship, </text:span><text:span text:style-name="T13">though critics point out that In</text:span><text:span text:style-name="T15">voc</text:span><text:span text:style-name="T13">ations have never been shown to hold any linguistic commonalities and, for all intents and purposes, are simply very complex chants. </text:span><text:span text:style-name="T15">The Pardoners occasionally pass on a new invocation to a follower, </text:span><text:span text:style-name="T16">and they are the sole source for invocations in Velle.</text:span></text:p>
      <text:p text:style-name="P10"/>
      <text:p text:style-name="P6"><text:span text:style-name="T137">Velle</text:span><text:span text:style-name="T156">'s</text:span><text:span text:style-name="T137"> Pantheon:<text:line-break/></text:span></text:p>
      <text:p text:style-name="P24">Velle's Pantheon consists of the Pardoners and Saints of Velle. The Pardoners are </text:p>
      <text:p text:style-name="P6"><text:span text:style-name="T137"><text:line-break/>Maiden of Sorrow:<text:line-break/><text:line-break/>Associated with the suffering of loss, the Maiden of Sorrow is associated with death and illness. She takes the icon of a young woman dressed in a streaming black robe, looking away from the viewer. Her stigmata is bleeding from the eyes. </text:span><text:span text:style-name="T146">Her Sorrow is that she cannot give up the things she has lost.</text:span></text:p>
      <text:p text:style-name="P14"/>
      <text:p text:style-name="P16">Associated Acts:<text:line-break/></text:p>
      <text:p text:style-name="P16">Burial</text:p>
      <text:p text:style-name="P16">Killing a former lover<text:line-break/>Killing with magic.</text:p>
      <text:p text:style-name="P16">Killing from a distance.</text:p>
      <text:p text:style-name="P16">Killing by decree.</text:p>
      <text:p text:style-name="P16">Mourning</text:p>
      <text:p text:style-name="P10"/>
      <text:p text:style-name="P4"><text:span text:style-name="T137">M</text:span><text:span text:style-name="T148">atron</text:span><text:span text:style-name="T137"> of Joy:</text:span></text:p>
      <text:p text:style-name="P11"/>
      <text:p text:style-name="P4"><text:span text:style-name="T137">Associated with the pursuit of decadence, the M</text:span><text:span text:style-name="T149">atron</text:span><text:span text:style-name="T137"> of Joy is associated with consumption and drunkenness. She takes the icon of a woman dressed in a stained wedding gown. Her stigmata is </text:span><text:span text:style-name="T138">blood-stained teeth. </text:span><text:span text:style-name="T146">Her Joy is that she can indulge endlessly without growing tired.</text:span></text:p>
      <text:p text:style-name="P11"/>
      <text:p text:style-name="P16">Associated Acts:<text:line-break/></text:p>
      <text:p text:style-name="P16">Cannibalism<text:line-break/>Feasting</text:p>
      <text:p text:style-name="P16">Killing with poison</text:p>
      <text:p text:style-name="P16">Making a profit</text:p>
      <text:p text:style-name="P16">Sexual activity</text:p>
      <text:p text:style-name="P11"/>
      <text:p text:style-name="P11">Scion of Bloodshed:</text:p>
      <text:p text:style-name="P11"/>
      <text:p text:style-name="P4"><text:span text:style-name="T137">The Scion of Bloodshed is associated with defiance and agony. Important aspects for the Scion of Bloodshed include childbirth and vindication. He takes the icon of a young man clad in blood-stained armor. </text:span><text:span text:style-name="T138">His stigmata is a large facial wound that has become grangenous. </text:span><text:span text:style-name="T146">His Bloodshed is the </text:span><text:span text:style-name="T147">necessary cost to follow</text:span><text:span text:style-name="T146"> the way of progress.</text:span></text:p>
      <text:p text:style-name="P11"><text:soft-page-break/></text:p>
      <text:p text:style-name="P16">Associated Acts:</text:p>
      <text:p text:style-name="P16"/>
      <text:p text:style-name="P16">Arson</text:p>
      <text:p text:style-name="P16">Childbirth</text:p>
      <text:p text:style-name="P16">Achieving bloody vengeance</text:p>
      <text:p text:style-name="P16">Murder in close quarters</text:p>
      <text:p text:style-name="P16">Raising a riot</text:p>
      <text:p text:style-name="P11"/>
      <text:p text:style-name="P4"><text:span text:style-name="T149">Sire</text:span><text:span text:style-name="T137"> of Peace:</text:span></text:p>
      <text:p text:style-name="P3"/>
      <text:p text:style-name="P4"><text:span text:style-name="T137">The </text:span><text:span text:style-name="T149">Sire</text:span><text:span text:style-name="T137"> of Peace is associated with apathy and despair. Important aspects for the </text:span><text:span text:style-name="T149">Sire</text:span><text:span text:style-name="T137"> of Peace include decay and frailty. He takes the icon of an older man reclining on his deathbed. </text:span><text:span text:style-name="T138">His stigmata is a bloodied throat. </text:span><text:span text:style-name="T146">His Peace is the balance stemming from apathy.</text:span></text:p>
      <text:p text:style-name="P15"/>
      <text:p text:style-name="P16">Associated Acts:</text:p>
      <text:p text:style-name="P16"/>
      <text:p text:style-name="P16">Allowing someone to die from your own inaction</text:p>
      <text:p text:style-name="P16">Callousness</text:p>
      <text:p text:style-name="P17">Growing old</text:p>
      <text:p text:style-name="P16">Permitting a crime to occur</text:p>
      <text:p text:style-name="P16">Sinking into depression or catatonia</text:p>
      <text:p text:style-name="P15"/>
      <text:p text:style-name="P18">Velle Saints:<text:line-break/></text:p>
      <text:p text:style-name="P18">Angela: A Vellathan Inquisitor who was known for her piety and devotion, one of the first Sacreds and a pioneer of the Shaping arts. Associated with the alteration of the Sacred. Her icon is a woman <text:span text:style-name="T156">without limbs.</text:span></text:p>
      <text:p text:style-name="P18"><text:line-break/>Raphael: A Vellathan Inquisitor who was known for his ability to bolster the righteous to carry out a task of destruction. Associated with purging of weakness. His icon is a surgeon wearing a knight's full battle gear.</text:p>
      <text:p text:style-name="P18"/>
      <text:h text:style-name="Heading_20_1" text:outline-level="1">Magic:</text:h>
      <text:h text:style-name="Heading_20_3" text:outline-level="3">Invocations:</text:h>
      <text:p text:style-name="P69">Invocations are passed on directly to the mortals by gods. No mortal in recorded history has ever succeeded in coming upon an invocation by themselves, though a rare few have been able to learn invocations that they have witnessed being cast without having formal training in the act of casting them.</text:p>
      <text:p text:style-name="P28"><text:span text:style-name="T155">Invocations, unlike sorceries, can be shared between people through written or spoken instruction, and does not require practical magical exercises. Many invocations are passed between the faithful of the </text:span><text:span text:style-name="T155">Vellathan Church in the form of liturgies sung in secret chambers, but just as many are found in tomes and archives of Velle's universities and noblemen's libraries.</text:span></text:p>
      <text:p text:style-name="P70">Invocations are favored by the Vellathan Church, being part of their liturgical traditions. Invocations are not cast like sorceries, but rather are invoked in a time of contemplation and rest prior to being <text:soft-page-break/>unleashed. While they take as long to unleash as an equivalent sorcery, they do not cause any fatigue, and must be prepared prior to use.</text:p>
      <text:p text:style-name="P70">The Invocation skill determines not only the effectiveness of an invocation but also the number of invocations that can be prepared by a caster at any time. Casters must take a half-hour to prepare invocations, though the restrictions for doing so depend on the Will of the caster; a highly disciplined invoker can meditate and prepare their magic in the middle of a roaring battle, so long as they are not struck and focus entirely on their work, while novice invokers can be distracted by a passing cat's meow and have to start over again.</text:p>
      <text:p text:style-name="P70">Invokers can prepare a spell at a Rank equal to their Invocation skill, plus one at the rank below it. This continues down through all ranks, but doubles for every two Ranks below the current skill level (for example, a Level 3 Invoker can prepare one Rank 3, one Rank 2, and two Rank 1 invocations).</text:p>
      <text:p text:style-name="P28"><text:span text:style-name="T1">Invocation can have specializations in each school of magic, and may prepare spells from these schools at the same rate (i.e. a Level 4 Restoration Invoker can prepare a Rank 4, Rank 3, two Rank 2, and two Rank 1 spells </text:span><text:span text:style-name="T155">from the Restoration grimoire, in addition to the number of spells of any Invocation family they may prepare</text:span><text:span text:style-name="T1">).</text:span></text:p>
      <text:p text:style-name="P28"><text:span text:style-name="T1">Invokers use their own Icons separate from those of Sorcerers, </text:span><text:span text:style-name="T155">as all known invokers follow the magical traditions of the Velle Pantheon.</text:span></text:p>
      <text:p text:style-name="P29"><text:span text:style-name="T157">Invoked spells are technically cast when they are prepared; the user of </text:span><text:span text:style-name="T159">invoc</text:span><text:span text:style-name="T157">ations will recite a lengthy </text:span><text:span text:style-name="T157">liturgical utterance in a tongue </text:span><text:span text:style-name="T160">incomprehensible</text:span><text:span text:style-name="T157"> to man, and then have the ability to use the spell's effect once in the next waking period with only a little effort. </text:span><text:span text:style-name="T164">This utterance can be disrupted with a </text:span><text:span text:style-name="T164">gag, and any time the caster stops an incantation they must start from the beginning to receive its benefits. Novices can take a whole day to prepare a single spell, while masters typically learn </text:span><text:span text:style-name="T165">some</text:span><text:span text:style-name="T164"> form of meditation </text:span><text:span text:style-name="T165">to let them clear their mind</text:span><text:span text:style-name="T164"> and can cast an invocation in minutes, </text:span><text:span text:style-name="T165">only being interrupted if they are physically attacked or thrown about</text:span><text:span text:style-name="T164">.</text:span></text:p>
      <text:p text:style-name="P28"><text:span text:style-name="T157">Using</text:span><text:span text:style-name="T155"> an invocation is as simple as making an Invocation roll, with an additional number of dice equal to the specialization in the school of magic that the spell comes from. The target number of the roll to </text:span><text:span text:style-name="T157">use </text:span><text:span text:style-name="T155">the invocation is equal to 4 or the Rank of the spell, whichever is greater. Whether the spell succeeds or fails, it is no longer prepared and cannot be cast again until the invoker has prepared it again. </text:span><text:span text:style-name="T158">This reflects the effort made to invoke the spell, </text:span><text:span text:style-name="T162">and is not subject to any penalties that the user was not subject to when they cast the spell. Casters tend to be able to refine the magical energy as they hold it, </text:span><text:span text:style-name="T163">and any removal of penalties between the casting and utilization of a spell reduces the penalty to utilize the spell.</text:span></text:p>
      <text:p text:style-name="P74"><text:span text:style-name="T180">Although Invocations are “cast” ahead of time, they still require time to utilize; an Invocation spell requires the same amount of time to become active as a Sorcery spell takes to cast, though unlike a Sorcerer an Invoker can take other actions while waiting for the spell to take effect. </text:span><text:span text:style-name="T186">Also unlike a Sorcery, a failed Invocation attempt does not expend the energy of the spell, and the spell remains even though it is unused. The user also decides the dice to use, if any, to occult the spell when they choose to activate it. The occulting process, as with sorceries, requires a single hit on a die with a TN equal to the Rank of the spell.</text:span></text:p>
      <text:p text:style-name="P28"><text:span text:style-name="T155">Note that the spells an invoker prepares can be any that they know </text:span><text:span text:style-name="T161">as a liturgy</text:span><text:span text:style-name="T155">.</text:span></text:p>
      <text:h text:style-name="Heading_20_3" text:outline-level="3">Icons:</text:h>
      <text:p text:style-name="P3"/>
      <text:p text:style-name="P3">Icons are special objects that boost a magician's power. They are used either by sorcerers or invokers to <text:soft-page-break/>benefit their magic. Each Icon comes in two forms, invoker and sorcerer, and have ratings from 1-9. Characters can only use an Icon with a quality lower than their skill rating, unless their skill rating is 6, which enables them to use the more potent Icons.</text:p>
      <text:p text:style-name="P3"/>
      <text:p text:style-name="P3">Icons can be “sacrificed”. Each Icon has a number of sacrifice potentials, which vary from Icon to Icon (but remain the same across schools of magic). Sacrificing an Icon for an effect of a lower quality reduces its quality by one level, while sacrificing an Icon for an effect of its level will destroy the Icon. Icons cannot be sacrificed for an effect higher than their Quality, unless a character has the Icon Grinder quality and uses multiple low-ranked Icons to mimic the effects of sacrificing a greater Icon.</text:p>
      <text:h text:style-name="P192" text:outline-level="3">Icon Quality Cost Formula:</text:h>
      <text:p text:style-name="P1"><text:span text:style-name="T1">5,000 + ((2,500 X [Desired Quality-1]) X Desired Quality) </text:span><text:span text:style-name="T135">Udils</text:span><text:span text:style-name="T1">:</text:span></text:p>
      <text:p text:style-name="P3"/>
      <text:p text:style-name="P1"><text:span text:style-name="T1">1: 5,000<text:line-break/></text:span><text:span text:style-name="T135">2: 10,000<text:line-break/>3: 20,000</text:span></text:p>
      <text:p text:style-name="P2"><text:span text:style-name="T1">4: </text:span><text:span text:style-name="T135">35,000</text:span></text:p>
      <text:p text:style-name="P8">5: 55,000</text:p>
      <text:p text:style-name="P8">6: 80,000</text:p>
      <text:p text:style-name="P2"><text:span text:style-name="T135">7: 110,000<text:line-break/></text:span><text:span text:style-name="T135">8: 145,000</text:span><text:span text:style-name="T1"><text:line-break/></text:span><text:span text:style-name="T135">9: 185,000</text:span></text:p>
      <text:h text:style-name="P192" text:outline-level="3">Angela/Chameleon:</text:h>
      <text:p text:style-name="P25"><text:span text:style-name="T150">A potent reminder that things can change, the Angela (invoker) or Chameleon (sorcerer) Icon is capable of making Shaping spells permanent. Spells prepared with an Angela or Chameleon Icon </text:span><text:span text:style-name="T153">do not </text:span><text:span text:style-name="T1">cause fatigue or use a preparation</text:span><text:span text:style-name="T153"> if the Icon succeeds </text:span><text:span text:style-name="T185">on </text:span><text:span text:style-name="T153">a test with a TN equal to the Rank of the spell plus three.</text:span></text:p>
      <text:p text:style-name="P19"/>
      <text:p text:style-name="P20">Angela/Chamelon Icons can be sacrificed to make any Shaping magic permanent; do this at the time the spell is cast.</text:p>
      <text:p text:style-name="P19"/>
      <text:p text:style-name="P20">Quality 1: Make a Rank 1 Shaping spell permanent.</text:p>
      <text:p text:style-name="P20">Quality 2: Make a Rank 2 Shaping spell permanent. </text:p>
      <text:p text:style-name="P20">Quality 3: Make a Rank 3 Shaping spell permanent.</text:p>
      <text:p text:style-name="P20">Quality 4: Make a Rank 4 Shaping spell permanent. </text:p>
      <text:p text:style-name="P20">Quality 5: Make a Rank 5 Shaping spell permanent.</text:p>
      <text:p text:style-name="P20">Quality 6: Make a Rank 6 Shaping spell permanent. </text:p>
      <text:h text:style-name="P192" text:outline-level="3">Raphael/Phoenix:</text:h>
      <text:p text:style-name="P3">A powerful force of healing and rebirth, the Raphael (invoker) or Phoenix (sorcerer) Icon has mixed effects. Spells prepared with a Raphael or Phoenix Icon either have a chance to not cause fatigue or use a preparation; if the number of hits on the Icon rating roll (TN 4) exceeds the Rank of the spell. This test can be increased with the Icon Affinity quality. </text:p>
      <text:p text:style-name="P3"/>
      <text:p text:style-name="P1"><text:span text:style-name="T1">Raphael/Phoenix Icons can also be sacrificed to boost any </text:span><text:span text:style-name="T136">Restoration</text:span><text:span text:style-name="T1"> magic with the following effects:</text:span></text:p>
      <text:p text:style-name="P3"/>
      <text:p text:style-name="P3"><text:soft-page-break/>Quality 1: Double the effect of the spell.</text:p>
      <text:p text:style-name="P3">Quality 2: Restore the target's injury pools to an uninjured state.</text:p>
      <text:p text:style-name="P3">Quality 3: Give <text:span text:style-name="T139">a</text:span> target a <text:span text:style-name="T140">single-point</text:span> boost to <text:span text:style-name="T140">each of</text:span> their attributes that lasts until the caster loses consciousness or sleeps.</text:p>
      <text:p text:style-name="P3">Quality 4: Restore all of the target's attributes and injury pools to an uninjured state, and remove any afflictions, magical or otherwise.</text:p>
      <text:p text:style-name="P1"><text:span text:style-name="T1">Quality 5: Turn back the clock for the target, granting them youth again (age dependent on the target's desired age, though they will always have at least 50 years of longevity </text:span><text:span text:style-name="T2">added</text:span><text:span text:style-name="T10"> regardless</text:span><text:span text:style-name="T1"> of race).</text:span></text:p>
      <text:p text:style-name="P7">Quality 6: Resurrect the target; they are fully healed, free of afflictions, and returned to an ideal age (though they will not be made older). <text:span text:style-name="T182">The target must either be willing to be resurrected or have remains physically present </text:span><text:span text:style-name="T197">at the time of the resurrection</text:span><text:span text:style-name="T182">. </text:span><text:span text:style-name="T199">If these criteria are met, t</text:span>his can only be prevented by the sacrifice of a <text:span text:style-name="T138">Maiden/Skeleton</text:span> Icon of Rank 6 <text:span text:style-name="T198">(or higher)</text:span>.</text:p>
      <text:h text:style-name="P192" text:outline-level="3">Maiden/Skeleton:</text:h>
      <text:p text:style-name="P5"><text:span text:style-name="T138">The Maiden (Invocation) and Skeleton (Sorcery) represent things that should be buried and left behind</text:span>. Spells <text:span text:style-name="T138">cast</text:span> with a <text:span text:style-name="T138">Maiden or Skeleton</text:span> Icon <text:span text:style-name="T138">have a chance of being Occulted; if the Icon succeeds a TN</text:span><text:span text:style-name="T151">5</text:span><text:span text:style-name="T138"> test any spell cast </text:span><text:span text:style-name="T152">with it </text:span><text:span text:style-name="T138">is considered to be Occulted</text:span>. </text:p>
      <text:p text:style-name="P5"/>
      <text:p text:style-name="P5"><text:span text:style-name="T138">Maiden/Skeleton</text:span> Icons can also be sacrificed to boost any <text:span text:style-name="T141">Deception</text:span> magic with the following effects:</text:p>
      <text:p text:style-name="P21"/>
      <text:p text:style-name="P5"><text:span text:style-name="T138">Quality 1: </text:span><text:span text:style-name="T139">Guarantee that a spell is Occulted; this may be done after the Icon fails its test.</text:span></text:p>
      <text:p text:style-name="P5"><text:span text:style-name="T138">Quality 2: </text:span><text:span text:style-name="T139">Fully fatigue a target.</text:span></text:p>
      <text:p text:style-name="P5"><text:span text:style-name="T138">Quality 3: </text:span><text:span text:style-name="T141">Disintegrate a corpse, leaving no trace of its existence.</text:span></text:p>
      <text:p text:style-name="P5"><text:span text:style-name="T138">Quality 4: </text:span><text:span text:style-name="T141">Make the negative effects of the target spell permanent </text:span><text:span text:style-name="T143">until removed with a Raphael/Phoenix Icon or a </text:span><text:span text:style-name="T150">Rank</text:span><text:span text:style-name="T143"> 6 Reinvigorate spell</text:span><text:span text:style-name="T141">.</text:span></text:p>
      <text:p text:style-name="P5"><text:span text:style-name="T138">Quality 5: </text:span><text:span text:style-name="T142">F</text:span><text:span text:style-name="T141">orce the target to relive a traumatic memory, </text:span><text:span text:style-name="T144">complete with any sanity loss </text:span><text:span text:style-name="T145">or corruption gain</text:span><text:span text:style-name="T141">.</text:span></text:p>
      <text:p text:style-name="P5"><text:span text:style-name="T138">Quality 6: </text:span><text:span text:style-name="T139">Prevent a Resurrection.</text:span></text:p>
      <text:p text:style-name="P26"/>
      <text:h text:style-name="P182" text:outline-level="2">Spells</text:h>
      <text:p text:style-name="P81"><text:span text:style-name="T186">Spells are the primary means of magic in Vellatha, and the only form that will be covered in the </text:span><text:span text:style-name="T7">Unending Skies</text:span><text:span text:style-name="T43"> core rulebook.</text:span></text:p>
      <text:p text:style-name="P81"><text:span text:style-name="T43">Spells are divided into Invocations and Sorceries; functionally identical the difference between the two comes down to the means of learning and executing magic (see </text:span><text:span text:style-name="T7">Invocations</text:span><text:span text:style-name="T43">, page XX, and </text:span><text:span text:style-name="T7">Sorceries</text:span><text:span text:style-name="T43">, page XX). Spells are further subdivided into a number of schools based on the general use of their effects; spells with multiple effects that are not in the same school are cross-school spells and are not considered to have any school for the purposes of being cast.</text:span></text:p>
      <text:p text:style-name="P55">Spells leave behind a magical trace that is observable using a Manascape test (see the Manascape section for more detail).</text:p>
      <text:h text:style-name="P193" text:outline-level="3">Effects</text:h>
      <text:p text:style-name="P74"><text:span text:style-name="T180">Effects are the core element of any spell; they are the key factor in determining what the spell will do. Each effect has a cost, and many effects have a further Special ability that may be activated to alter the functionality of the spell. </text:span><text:span text:style-name="T182">While many effects do damage, spells do not cause Wounds unless the effect explicitly says that it would. A spell does not have to include any levels of an effect in order to </text:span><text:span text:style-name="T186">be cast.</text:span></text:p>
      <text:h text:style-name="P195" text:outline-level="3"><text:soft-page-break/>Blur (Deception)</text:h>
      <text:p text:style-name="P94">Blur increases the Complexity required to interact with an object by causing nervous system feedback associated with sensing the object. This makes the item appear fuzzy, have an odd sensation associated with coming near it, and distorts any sound it makes. The Blur effect does not have any impact on inanimate objects (or, interestingly, Wraithlike), so it cannot cause machinery to malfunction. The Complexity increase applies to all skill rolls not governed by the Invoker or Sorcerer careers, including combat.</text:p>
      <text:p text:style-name="P95">Cost: The spell's Rank is increased by 2 for each Rating of Blur.</text:p>
      <text:p text:style-name="P95">Special: The Illusion effect limits the effect of Blur to a single sense, but decreases the price of the final spell by 1 Rank.</text:p>
      <text:h text:style-name="P196" text:outline-level="3">Darkness (Deception)</text:h>
      <text:p text:style-name="P81"><text:span text:style-name="T186">Darkness as an effect focuses on cloaking and concealing objects. Anything within the locus of a Darkness effect has both muted sound and a decreased visibility </text:span><text:span text:style-name="T187">due to the effects of entropic magic</text:span><text:span text:style-name="T186">. </text:span><text:span text:style-name="T187">All attempts to perceive the presence or form of something with a Darkness effect applied, whether by sight, hearing, or even touch face an increased Target Number equal to the rank of Darkness </text:span><text:span text:style-name="T188">affecting the object</text:span><text:span text:style-name="T187">. </text:span><text:span text:style-name="T189">This is limited to the object and its immediate products, applying to something like a </text:span><text:span text:style-name="T189">gunshot or hidden blade, but not a powder burn or injury that is derived from an object but not necessarily part of it or its normal use. </text:span><text:span text:style-name="T194">Darkness does not have an impact in combat situations.</text:span></text:p>
      <text:p text:style-name="P84">Cost: The spell costs 1 Rank and 1 Action more to cast per Rating.</text:p>
      <text:p text:style-name="P82"><text:span text:style-name="T187">Special: A Dread effect can be added to the Darkness effect; this begins at a Rating of 2 and is increased by 1 for each Rating of the Darkness effect. The Darkness effect is nullified once the Dread Rating is calculated. </text:span><text:span text:style-name="T190">This effect is applied whenever someone perceives the object and is meaningfully close; this is up to the GM's discretion, since an artillery shell with a Dread effect may be frightening for miles in any direction, but someone may ignore a Dread effect on someone the pass without noticing on the street. </text:span><text:span text:style-name="T191">Upon taking effect, the viewer is forced to make a Fear Test with a Difficulty equal to the Dread rating and a Complexity equal to </text:span><text:span text:style-name="T192">1. </text:span><text:span text:style-name="T193">Adding Dread to a Darkness effect does not increase a spell's cost, as it replaces the original Darkness effect.</text:span></text:p>
      <text:p text:style-name="P83"><text:span text:style-name="T193">Special: Greater Dread can be applied to any Darkness that has a Dread effect; at the price of 1 Rank and 1 Round of casting time, the Complexity of the Fear Test for someone who falls victim to the Dread Effect may be increased to 2. This may be repeated one more time for a maximum Complexity </text:span><text:span text:style-name="T193">of 3. </text:span></text:p>
      <text:h text:style-name="Heading_20_3" text:outline-level="3"><text:span text:style-name="T180">Fire </text:span><text:span text:style-name="T186">(Elementalism)</text:span></text:h>
      <text:p text:style-name="P27"/>
      <text:p text:style-name="P85">The Fire effect does one point of damage to a target per Rating of the effect. This can cause an Ignition check, but otherwise disappears after doing damage.</text:p>
      <text:p text:style-name="P85">Cost: Spell increases 1 Rank per Fire Rating</text:p>
      <text:p text:style-name="P85">Special: Increase the spell's Rank by 2 and Time by one round to have a Lingering Fire effect; on each subsequent combat round or turn, the effective Rating of the Fire effect decreases by 1, and any other effects on the spell disappear unless they would otherwise be sustained. When the Fire rating equals zero, the spell ends unless it has another effect still ongoing.</text:p>
      <text:h text:style-name="Heading_20_3" text:outline-level="3"><text:soft-page-break/><text:span text:style-name="T180">Healing </text:span><text:span text:style-name="T186">(Restoration)</text:span></text:h>
      <text:p text:style-name="P85">The Healing effect restores one point of health to a target per Rating of the effect. This cannot restore wounds.</text:p>
      <text:p text:style-name="Text_20_body"><text:span text:style-name="T180">Cost: Spell increases 1 Rank per Healing Rating, </text:span><text:span text:style-name="T181">and </text:span><text:span text:style-name="T180">takes 1 Action more to cast.</text:span></text:p>
      <text:p text:style-name="P85">Special: Increase the spell's Rank by 2 and Time by two rounds to add a Cure effect that removes any wounds or diseases, and allows the target of the spell to make an immediate recovery check against poison.</text:p>
      <text:h text:style-name="P197" text:outline-level="3"><text:span text:style-name="T182">Harm </text:span><text:span text:style-name="T186">(Death)</text:span></text:h>
      <text:p text:style-name="Text_20_body">The Harm effect removes one point of health <text:span text:style-name="T182">(or durability)</text:span> from a target per Rating of the effect. This can cause wounds.</text:p>
      <text:p text:style-name="Text_20_body">Cost: Spell increases 1 Rank per Harm Rating.</text:p>
      <text:p text:style-name="Text_20_body">Special: Add the Bury effect to the spell by increasing its Rank by 2. If a target is incapacitated or dead when the Bury effect comes into action, their body is disintegrated, making it impossible to resurrect them from body parts.</text:p>
      <text:p text:style-name="Text_20_body">Special: <text:span text:style-name="T182">Add the Wound effect to the spell by increasing its Time by 1. If the spell takes effect on a </text:span><text:span text:style-name="T182">living target, it is treated as having done two more points of damage than it did for the purposes of causing a wound.</text:span></text:p>
      <text:h text:style-name="P183" text:outline-level="2">Loci</text:h>
      <text:p text:style-name="P86">Loci determine the sphere of influence of a spell; each locus is affiliated with a specific effect or group of effects. </text:p>
      <text:p text:style-name="P80"><text:span text:style-name="T181">Loci may also be stacked onto each other through a process known as staging. Stages are linked by either being “given” or “extended”. A given spell is treated as having been cast by the target upon which the spell is cast at that particular stage of a spell, allowing them to target the effects of the next stage of the spell. A person to whom a spell has been given becomes aware of the effects of the spell. An extended spell is still in control of the mage; it simply takes effect immediately. </text:span><text:span text:style-name="T183">Note that both given and extended spells advance to the next stage immediately upon reaching their target.</text:span></text:p>
      <text:p text:style-name="P80"><text:span text:style-name="T181">As a general rule, only sapient lifeforms can utilize a given spell; some animals may be capable of </text:span><text:span text:style-name="T181">doing so with training, but this is often risky as animals do not always realize what effects the spell will have. Attempting give a spell to an inanimate object or construct will cause it to return to the caster without taking effect. </text:span><text:span text:style-name="T186">People given an Occulted spell are only aware of the stage that they are handling.</text:span></text:p>
      <text:p text:style-name="P86">For instance, let's consider the following Rank 3 spell:<text:line-break/><text:line-break/>Stage 1: Bolt, Ricochet 1</text:p>
      <text:p text:style-name="P86">Stage 2: Bolt, Fire 1, Ricochet 1</text:p>
      <text:p text:style-name="P86">An extended spell will take effect as usual; the first stage bolts hit any target within the caster's line of view, then hit a second target. The caster will then allocate two bolts that must be within line of sight of the caster for each of the original bolts, doing the effects of Fire 1 on each target. The limitations of this are that the spell still belongs to the caster, meaning that bolts cannot attack people outside of line of sight. Of course, since the bolts do not have homing, they are also limited to not passing through anything that would obstruct fire (any solid object) from the perspective of the targets of the original <text:soft-page-break/>bolts.</text:p>
      <text:p text:style-name="P86">The above spell as a given spell, however, would allow the caster to give the bolts to either allies or himself (assuming, of course, that he is within his own line of sight, something as simple as extending a hand or glancing down at himself could do this), then decide the targets for those bolts; this could allow him to stay safely behind cover and still provide his allies with fire support.</text:p>
      <text:p text:style-name="P96">Unless otherwise noted, the effects of a spell take effect immediately. Spells that effect health have permanent effects (such as Harm, Healing, or Fire), but other effects last only for the amount of time specified in the effect itself or in the Locus used in casting the spell.</text:p>
      <text:h text:style-name="P198" text:outline-level="3">Bestow</text:h>
      <text:p text:style-name="P88"><text:span text:style-name="T202">The Bestow locus causes the caster (or person to whom the effect is extended or given) to gain the effects of a s</text:span><text:span text:style-name="T203">pell over time</text:span><text:span text:style-name="T202">. </text:span><text:span text:style-name="T203">The effects of a spell cast with Bestow last for a minute </text:span><text:span text:style-name="T204">(ten combat rounds)</text:span><text:span text:style-name="T203"> unless the Bestow effect has the Extension ability applied. During this time, the effects cannot be removed through any mundane or magical means other than counterspelling. Health gained or lost in this way should be tracked separately; it is treated as damage or healing applied at the end of any turn before a wound or death check would come into effect.</text:span></text:p>
      <text:p text:style-name="P89"><text:span text:style-name="T204">Cost: The Bestow locus requires five combat rounds or a half-minute casting time in addition to the </text:span><text:span text:style-name="T204">usual casting time for the spell.</text:span></text:p>
      <text:p text:style-name="P97">Special: Extension allows the duration of a Bestow spell to extend to an hour, a day, a week, or a month by increasing the Rank of a spell by 1, 2, 3, or 4 respectively.</text:p>
      <text:h text:style-name="P193" text:outline-level="3">Bolt</text:h>
      <text:p text:style-name="P77">The Bolt locus is one of the more common and simple methods of casting magic. It simply delivers the desired effect of the spell to a distant target. This can be anywhere within line of sight of the caster, and will travel through anything the spell's effects could travel through (lightning can go through conductive materials, healing and harm can go through anything).</text:p>
      <text:p text:style-name="P77">Cost: 1 Action</text:p>
      <text:p text:style-name="P78">Special: Ricochet allows the caster of a spell with the Bolt locus to include an additional target for the price of 1 Rank per desired target after the first.</text:p>
      <text:p text:style-name="P78">Special: Homing allows the caster of a spell with the Bolt locus to send a bolt flying at a target who is not directly visible at the cost of an additional 1 Rank. This allows the caster to bypass any immediate obstacles.</text:p>
      <text:h text:style-name="P199" text:outline-level="3">Touch</text:h>
      <text:p text:style-name="P75"><text:span text:style-name="T180">Touch spells are favored by those who need to use magic in a hurry; </text:span><text:span text:style-name="T181">witchhunters and spellblades have favored the Touch locus for as long as it has been around for its simplicity and speed. The only special requirement of the Touch locus is that users </text:span><text:span text:style-name="T182">must connect either with a part of their body or with a casting implement (typically a rod or wand, but training allows other objects to be used).</text:span></text:p>
      <text:p text:style-name="P78">Cost: None</text:p>
      <text:p text:style-name="P76"><text:span text:style-name="T181">Special: Homing Touch </text:span><text:span text:style-name="T182">spells use an extra Rank, but are considered to always hit without having to make an attack roll. The magical effect will cause the wielder to contact the target, but if the spell is combined with an attack it does not deal damage unless it would hit normally.</text:span></text:p>
      <text:h text:style-name="P183" text:outline-level="2"><text:soft-page-break/>Refinements</text:h>
      <text:h text:style-name="P194" text:outline-level="3">Last Resort</text:h>
      <text:p text:style-name="P74"><text:span text:style-name="T180">Rather than immediately taking effect, the effects of this spell linger for a number of hours equal to the final Rank price of the spell </text:span><text:span text:style-name="T222">but do not take effect immediately</text:span><text:span text:style-name="T180">. When </text:span><text:span text:style-name="T220">any</text:span><text:span text:style-name="T180"> character </text:span><text:span text:style-name="T220">affected by </text:span><text:span text:style-name="T221">the stage's</text:span><text:span text:style-name="T220"> locus</text:span><text:span text:style-name="T180"> is knocked unconscious or killed (caster's choice) the spell takes immediate effect. </text:span><text:span text:style-name="T184">Invocations with the Last Resort effect wear off if their caster regains spells.</text:span></text:p>
      <text:p text:style-name="P87">Cost: Increase Time by 2 rounds. Not compatible with targeted Loci.</text:p>
      <text:h text:style-name="P194" text:outline-level="3">Smart</text:h>
      <text:p text:style-name="P74"><text:span text:style-name="T180">A spell modified with this refinement will not trigger its effects when the caster would not want it to; it will not harm allies or benefit enemies,</text:span><text:span text:style-name="T181"> regardless of what its effect locus says.</text:span></text:p>
      <text:p text:style-name="P80"><text:span text:style-name="T181">Cost: Increase Rank by 1 </text:span><text:span text:style-name="T8">or </text:span><text:span text:style-name="T90">increase Time by 1 round.</text:span></text:p>
      <text:h text:style-name="P174" text:outline-level="1">Director's Cut</text:h>
      <text:h text:style-name="P180" text:outline-level="2">The Inspirations for Unending Skies</text:h>
      <text:p text:style-name="P68">Unending Skies is something that is based off of a variety of different sources. One of the first tabletop games I ever played was Shadowrun back when I was in high school, and to this day I still swear by it as one of the best systems ever designed for tabletop games. Unending Skies is my attempt to capture a lot of the mechanics that I loved about Shadowrun's third edition while combining it with some later theory.</text:p>
      <text:p text:style-name="P68">Some astute people may also notice that Unending Skies draws upon a somewhat interesting magic system that is derived from the same concept that drove the magic in the Two Worlds video game series. Since Unending Skies is a tabletop game, it has even more flexibility and engagement, and can be much more organic and complex than Two Worlds in many ways, meaning that you're more likely to see some truly incredible magical feats that have emergent properties in a way that isn't necessarily possible in digital games.</text:p>
      <text:p text:style-name="P68">Finally, Unending Skies is heavily inspired by posthuman and -punk themes; I'm a fan of steampunk as it is, but my main goal was to touch on dystopia and humanity, which leads to Unending Skies more gothic tone. Similarly, I choose some of the less pleasant elements of the Victorian era, such as colonialism and social oppression, as major themes for within the game. In this sense I would actually say that Eclipse Phase is one of the more important inspirations for Unending Skies; the technology of Velle doesn't allow for casually transhuman lifestyles, but the variety of fantasy races and even the Church of Velle has a fair degree of posthumanism.</text:p>
      <text:h text:style-name="P177" text:outline-level="2">Design Principles</text:h>
      <text:p text:style-name="P63"><text:span text:style-name="T194">Unending Skies was designed to utilize a simple mechanic much as its primary inspiration, Shadowrun does. There are f</text:span><text:span text:style-name="T196">our </text:span><text:span text:style-name="T194">“major variables” </text:span><text:span text:style-name="T195">for actions </text:span><text:span text:style-name="T194">Unending Skies; Difficulty, Complexity, target adjustment, </text:span><text:span text:style-name="T196">and dice</text:span><text:span text:style-name="T194">. Difficulty is the base difficulty for a roll; with exploding six-sided dice it is the number that would be needed to score a success. Complexity is </text:span><text:span text:style-name="T195">a concept that isn't really seen in the inspirations for Unending Skies, but was seen in later versions of Shadowrun and is a logical </text:span><text:soft-page-break/><text:span text:style-name="T195">improvement to the system; the Complexity of an action determines how many hits a character needs in order to succeed. </text:span><text:span text:style-name="T196">Target adjustment is a modifier to the difficulty before the final target number is computed; this is typically negative and comes from environmental circumstances, but magic can decrease target numbers as can some exceptionally rare mundane sources. The dice used for an action are derived primarily from the character doing them, though some things may happen entirely without human intervention.</text:span></text:p>
      <text:p text:style-name="P64"><text:span text:style-name="T196">Characters are built of five discrete components; attributes, careers, specializations, feats, and gear. Attributes are the core element of a character, from which everything else is derived (except gear, which I'll get to later). Careers and specializations are capped at a character's relevant Attribute rating, and feats are largely opened up for purchase by attributes or other feats. Gear is the most mercurial category, and simply consists of whatever a character carries and uses. I try to keep an early-game dice pool of 5 </text:span><text:span text:style-name="T200">for a “great” specialization and 2 for an average skill</text:span><text:span text:style-name="T196">, and there's no hard-limit on endgame characte</text:span><text:span text:style-name="T200">rs. Unlike </text:span><text:span text:style-name="T201">in most of</text:span><text:span text:style-name="T200"> the </text:span><text:span text:style-name="T201">inspiration</text:span><text:span text:style-name="T200">s </text:span><text:span text:style-name="T201">I draw upon</text:span><text:span text:style-name="T200">, characters in Unending Skies can become arbitrarily powerful, </text:span><text:span text:style-name="T201">but this is limited by the difficulty of advancement</text:span><text:span text:style-name="T200">.</text:span></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1T00:09:49.89</meta:creation-date>
    <dc:date>2014-06-17T08:07:03.80</dc:date>
    <meta:editing-duration>P20DT5H27M53S</meta:editing-duration>
    <meta:editing-cycles>171</meta:editing-cycles>
    <meta:generator>LibreOffice/4.0.0.3$Windows_x86 LibreOffice_project/7545bee9c2a0782548772a21bc84a9dcc583b89</meta:generator>
    <meta:document-statistic meta:table-count="4" meta:image-count="0" meta:object-count="0" meta:page-count="22" meta:paragraph-count="444" meta:word-count="9545" meta:character-count="56447" meta:non-whitespace-character-count="47317"/>
  </office:meta>
</office:document-meta>
</file>