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5in" fo:break-before="auto" fo:break-after="auto" table:align="left"/>
    </style:style>
    <style:style style:name="Table1.A" style:family="table-column">
      <style:table-column-properties style:column-width="0.8431in"/>
    </style:style>
    <style:style style:name="Table1.B" style:family="table-column">
      <style:table-column-properties style:column-width="0.7854in"/>
    </style:style>
    <style:style style:name="Table1.C" style:family="table-column">
      <style:table-column-properties style:column-width="1.5188in"/>
    </style:style>
    <style:style style:name="Table1.D" style:family="table-column">
      <style:table-column-properties style:column-width="0.7542in"/>
    </style:style>
    <style:style style:name="Table1.F" style:family="table-column">
      <style:table-column-properties style:column-width="1.7056in"/>
    </style:style>
    <style:style style:name="Table1.A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F2" style:family="table-cell">
      <style:table-cell-properties fo:padding="0.0382in" fo:border-left="0.05pt solid #000000" fo:border-right="0.05pt solid #000000" fo:border-top="none" fo:border-bottom="0.05pt solid #000000"/>
    </style:style>
    <style:style style:name="Table1.3" style:family="table-row">
      <style:table-row-properties style:min-row-height="0.241in"/>
    </style:style>
    <style:style style:name="Table1.A3" style:family="table-cell">
      <style:table-cell-properties style:vertical-align="middle" fo:padding="0.0382in" fo:border-left="0.05pt solid #000000" fo:border-right="none" fo:border-top="none" fo:border-bottom="0.05pt solid #000000"/>
    </style:style>
    <style:style style:name="Table1.F3" style:family="table-cell">
      <style:table-cell-properties style:vertical-align="middle"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1.3847in" style:rel-column-width="13107*"/>
    </style:style>
    <style:style style:name="Table2.A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3.1826in" style:rel-column-width="30119*"/>
    </style:style>
    <style:style style:name="Table3.B" style:family="table-column">
      <style:table-column-properties style:column-width="0.741in" style:rel-column-width="7012*"/>
    </style:style>
    <style:style style:name="Table3.C" style:family="table-column">
      <style:table-column-properties style:column-width="0.9604in" style:rel-column-width="9088*"/>
    </style:style>
    <style:style style:name="Table3.D" style:family="table-column">
      <style:table-column-properties style:column-width="0.8333in" style:rel-column-width="7886*"/>
    </style:style>
    <style:style style:name="Table3.E" style:family="table-column">
      <style:table-column-properties style:column-width="1.2076in" style:rel-column-width="11430*"/>
    </style:style>
    <style:style style:name="Table3.1" style:family="table-row">
      <style:table-row-properties style:min-row-height="0.2201in"/>
    </style:style>
    <style:style style:name="Table3.A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Table4" style:family="table">
      <style:table-properties style:width="6.925in" table:align="margins"/>
    </style:style>
    <style:style style:name="Table4.A" style:family="table-column">
      <style:table-column-properties style:column-width="0.8368in" style:rel-column-width="7919*"/>
    </style:style>
    <style:style style:name="Table4.B" style:family="table-column">
      <style:table-column-properties style:column-width="1.0854in" style:rel-column-width="10271*"/>
    </style:style>
    <style:style style:name="Table4.C" style:family="table-column">
      <style:table-column-properties style:column-width="0.6472in" style:rel-column-width="6125*"/>
    </style:style>
    <style:style style:name="Table4.D" style:family="table-column">
      <style:table-column-properties style:column-width="0.9604in" style:rel-column-width="9088*"/>
    </style:style>
    <style:style style:name="Table4.E" style:family="table-column">
      <style:table-column-properties style:column-width="1.1368in" style:rel-column-width="10758*"/>
    </style:style>
    <style:style style:name="Table4.F" style:family="table-column">
      <style:table-column-properties style:column-width="1.4792in" style:rel-column-width="13998*"/>
    </style:style>
    <style:style style:name="Table4.G" style:family="table-column">
      <style:table-column-properties style:column-width="0.7792in" style:rel-column-width="7376*"/>
    </style:style>
    <style:style style:name="Table4.A1" style:family="table-cell">
      <style:table-cell-properties fo:padding="0.0382in" fo:border-left="0.05pt solid #000000" fo:border-right="none" fo:border-top="0.05pt solid #000000" fo:border-bottom="0.05pt solid #000000"/>
    </style:style>
    <style:style style:name="Table4.G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G2" style:family="table-cell">
      <style:table-cell-properties fo:padding="0.0382in"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officeooo:rsid="003d0ff5" officeooo:paragraph-rsid="008a2407"/>
    </style:style>
    <style:style style:name="P2" style:family="paragraph" style:parent-style-name="Table_20_Contents">
      <style:text-properties officeooo:rsid="003d0ff5" officeooo:paragraph-rsid="008a2407"/>
    </style:style>
    <style:style style:name="P3" style:family="paragraph" style:parent-style-name="Table_20_Contents">
      <style:paragraph-properties fo:text-align="center" style:justify-single-word="false"/>
      <style:text-properties officeooo:paragraph-rsid="008a2407"/>
    </style:style>
    <style:style style:name="P4" style:family="paragraph" style:parent-style-name="Table_20_Contents">
      <style:text-properties officeooo:rsid="003f1a38" officeooo:paragraph-rsid="008a2407"/>
    </style:style>
    <style:style style:name="P5" style:family="paragraph" style:parent-style-name="Table_20_Contents">
      <style:paragraph-properties fo:text-align="center" style:justify-single-word="false"/>
      <style:text-properties officeooo:rsid="00428275" officeooo:paragraph-rsid="008a2407"/>
    </style:style>
    <style:style style:name="P6" style:family="paragraph" style:parent-style-name="Table_20_Contents">
      <style:text-properties officeooo:rsid="00428275" officeooo:paragraph-rsid="008a2407"/>
    </style:style>
    <style:style style:name="P7" style:family="paragraph" style:parent-style-name="Table_20_Contents">
      <style:paragraph-properties fo:text-align="center" style:justify-single-word="false"/>
      <style:text-properties officeooo:rsid="003d3b95" officeooo:paragraph-rsid="008a2407"/>
    </style:style>
    <style:style style:name="P8" style:family="paragraph" style:parent-style-name="Table_20_Contents">
      <style:text-properties officeooo:rsid="003d3b95" officeooo:paragraph-rsid="008a2407"/>
    </style:style>
    <style:style style:name="P9" style:family="paragraph" style:parent-style-name="Table_20_Contents">
      <style:paragraph-properties fo:text-align="center" style:justify-single-word="false"/>
      <style:text-properties officeooo:rsid="003e5760" officeooo:paragraph-rsid="008a2407"/>
    </style:style>
    <style:style style:name="P10" style:family="paragraph" style:parent-style-name="Table_20_Contents">
      <style:text-properties officeooo:rsid="003e5760" officeooo:paragraph-rsid="008a2407"/>
    </style:style>
    <style:style style:name="P11" style:family="paragraph" style:parent-style-name="Table_20_Contents">
      <style:text-properties officeooo:rsid="0059d9b6" officeooo:paragraph-rsid="008a2407"/>
    </style:style>
    <style:style style:name="P12" style:family="paragraph" style:parent-style-name="Table_20_Contents">
      <style:text-properties officeooo:rsid="00598965" officeooo:paragraph-rsid="008a2407"/>
    </style:style>
    <style:style style:name="P13" style:family="paragraph" style:parent-style-name="Table_20_Contents">
      <style:text-properties officeooo:rsid="00590635" officeooo:paragraph-rsid="008a2407"/>
    </style:style>
    <style:style style:name="P14" style:family="paragraph" style:parent-style-name="Table_20_Contents">
      <style:text-properties officeooo:paragraph-rsid="008a2407"/>
    </style:style>
    <style:style style:name="P15" style:family="paragraph" style:parent-style-name="Table_20_Contents">
      <style:text-properties officeooo:paragraph-rsid="008d17cf"/>
    </style:style>
    <style:style style:name="P16" style:family="paragraph" style:parent-style-name="Table_20_Contents">
      <style:text-properties officeooo:paragraph-rsid="00981b3b"/>
    </style:style>
    <style:style style:name="P17" style:family="paragraph" style:parent-style-name="Table_20_Contents">
      <style:text-properties officeooo:paragraph-rsid="009b8d02"/>
    </style:style>
    <style:style style:name="P18" style:family="paragraph" style:parent-style-name="Standard">
      <style:paragraph-properties fo:text-align="center" style:justify-single-word="false"/>
      <style:text-properties officeooo:paragraph-rsid="008babe1"/>
    </style:style>
    <style:style style:name="P19" style:family="paragraph" style:parent-style-name="Standard">
      <style:paragraph-properties fo:text-align="start" style:justify-single-word="false"/>
      <style:text-properties officeooo:paragraph-rsid="00195781"/>
    </style:style>
    <style:style style:name="P20" style:family="paragraph" style:parent-style-name="Standard">
      <style:paragraph-properties fo:text-align="start" style:justify-single-word="false"/>
      <style:text-properties officeooo:paragraph-rsid="008babe1"/>
    </style:style>
    <style:style style:name="P21" style:family="paragraph" style:parent-style-name="Standard">
      <style:paragraph-properties fo:text-align="start" style:justify-single-word="false"/>
      <style:text-properties officeooo:paragraph-rsid="008c4e9e"/>
    </style:style>
    <style:style style:name="P22" style:family="paragraph" style:parent-style-name="Standard">
      <style:text-properties officeooo:paragraph-rsid="008a2407"/>
    </style:style>
    <style:style style:name="P23" style:family="paragraph" style:parent-style-name="Standard">
      <style:text-properties officeooo:rsid="0062098d" officeooo:paragraph-rsid="00a1bf2e"/>
    </style:style>
    <style:style style:name="P24" style:family="paragraph" style:parent-style-name="Text_20_body">
      <style:paragraph-properties fo:text-align="start" style:justify-single-word="false"/>
      <style:text-properties fo:font-weight="bold" officeooo:paragraph-rsid="001bd466" style:font-weight-asian="bold" style:font-weight-complex="bold"/>
    </style:style>
    <style:style style:name="P25" style:family="paragraph" style:parent-style-name="Text_20_body">
      <style:paragraph-properties fo:text-align="start" style:justify-single-word="false"/>
      <style:text-properties fo:font-style="normal" officeooo:rsid="0084c9d7" officeooo:paragraph-rsid="001bd466" style:font-style-asian="normal" style:font-style-complex="normal"/>
    </style:style>
    <style:style style:name="P26" style:family="paragraph" style:parent-style-name="Text_20_body">
      <style:paragraph-properties fo:text-align="start" style:justify-single-word="false"/>
      <style:text-properties fo:font-style="normal" officeooo:rsid="009ba4e4" officeooo:paragraph-rsid="001bd466" style:font-style-asian="normal" style:font-style-complex="normal"/>
    </style:style>
    <style:style style:name="P27" style:family="paragraph" style:parent-style-name="Text_20_body">
      <style:paragraph-properties fo:text-align="start" style:justify-single-word="false"/>
      <style:text-properties fo:font-style="normal" officeooo:rsid="009d2b5b" officeooo:paragraph-rsid="001bd466" style:font-style-asian="normal" style:font-style-complex="normal"/>
    </style:style>
    <style:style style:name="P28" style:family="paragraph" style:parent-style-name="Text_20_body">
      <style:paragraph-properties fo:text-align="start" style:justify-single-word="false"/>
      <style:text-properties fo:font-style="normal" officeooo:rsid="0090ae1b" officeooo:paragraph-rsid="001bd466" style:font-style-asian="normal" style:font-style-complex="normal"/>
    </style:style>
    <style:style style:name="P29" style:family="paragraph" style:parent-style-name="Text_20_body">
      <style:paragraph-properties fo:text-align="start" style:justify-single-word="false"/>
      <style:text-properties fo:font-style="normal" officeooo:rsid="009d377f" officeooo:paragraph-rsid="001bd466" style:font-style-asian="normal" style:font-style-complex="normal"/>
    </style:style>
    <style:style style:name="P30" style:family="paragraph" style:parent-style-name="Text_20_body">
      <style:paragraph-properties fo:text-align="start" style:justify-single-word="false"/>
      <style:text-properties fo:font-style="normal" officeooo:rsid="00a5f7a7" officeooo:paragraph-rsid="001bd466" style:font-style-asian="normal" style:font-style-complex="normal"/>
    </style:style>
    <style:style style:name="P31" style:family="paragraph" style:parent-style-name="Text_20_body">
      <style:text-properties fo:font-style="normal" officeooo:paragraph-rsid="007b1834" style:font-style-asian="normal" style:font-style-complex="normal"/>
    </style:style>
    <style:style style:name="P32" style:family="paragraph" style:parent-style-name="Text_20_body">
      <style:text-properties fo:font-style="normal" officeooo:rsid="00666a43" officeooo:paragraph-rsid="00a1bf2e" style:font-style-asian="normal" style:font-style-complex="normal"/>
    </style:style>
    <style:style style:name="P33" style:family="paragraph" style:parent-style-name="Text_20_body">
      <style:paragraph-properties fo:text-align="start" style:justify-single-word="false"/>
      <style:text-properties fo:font-style="normal" fo:font-weight="normal" officeooo:rsid="009adc4d" officeooo:paragraph-rsid="001bd466" style:font-style-asian="normal" style:font-weight-asian="normal" style:font-style-complex="normal" style:font-weight-complex="normal"/>
    </style:style>
    <style:style style:name="P34" style:family="paragraph" style:parent-style-name="Text_20_body">
      <style:paragraph-properties fo:text-align="start" style:justify-single-word="false"/>
      <style:text-properties fo:font-weight="normal" officeooo:paragraph-rsid="001bd466" style:font-weight-asian="normal" style:font-weight-complex="normal"/>
    </style:style>
    <style:style style:name="P35" style:family="paragraph" style:parent-style-name="Text_20_body">
      <style:text-properties fo:font-weight="normal" officeooo:paragraph-rsid="007ab266" style:font-weight-asian="normal" style:font-weight-complex="normal"/>
    </style:style>
    <style:style style:name="P36" style:family="paragraph" style:parent-style-name="Text_20_body">
      <style:text-properties fo:font-weight="normal" officeooo:paragraph-rsid="008a2407" style:font-weight-asian="normal" style:font-weight-complex="normal"/>
    </style:style>
    <style:style style:name="P37" style:family="paragraph" style:parent-style-name="Text_20_body">
      <style:text-properties fo:font-weight="normal" officeooo:paragraph-rsid="00a1bf2e" style:font-weight-asian="normal" style:font-weight-complex="normal"/>
    </style:style>
    <style:style style:name="P38" style:family="paragraph" style:parent-style-name="Text_20_body">
      <style:text-properties fo:font-weight="normal" officeooo:rsid="0062098d" officeooo:paragraph-rsid="00a1bf2e" style:font-weight-asian="normal" style:font-weight-complex="normal"/>
    </style:style>
    <style:style style:name="P39" style:family="paragraph" style:parent-style-name="Text_20_body">
      <style:text-properties fo:font-weight="normal" officeooo:rsid="006352da" officeooo:paragraph-rsid="00a1bf2e" style:font-weight-asian="normal" style:font-weight-complex="normal"/>
    </style:style>
    <style:style style:name="P40" style:family="paragraph" style:parent-style-name="Text_20_body">
      <style:paragraph-properties fo:text-align="start" style:justify-single-word="false"/>
      <style:text-properties officeooo:paragraph-rsid="001bd466"/>
    </style:style>
    <style:style style:name="P41" style:family="paragraph" style:parent-style-name="Text_20_body">
      <style:text-properties officeooo:paragraph-rsid="001eccce"/>
    </style:style>
    <style:style style:name="P42" style:family="paragraph" style:parent-style-name="Text_20_body">
      <style:text-properties officeooo:paragraph-rsid="00205b51"/>
    </style:style>
    <style:style style:name="P43" style:family="paragraph" style:parent-style-name="Text_20_body">
      <style:paragraph-properties fo:text-align="center" style:justify-single-word="false"/>
      <style:text-properties officeooo:paragraph-rsid="008a2407"/>
    </style:style>
    <style:style style:name="P44" style:family="paragraph" style:parent-style-name="Text_20_body">
      <style:text-properties officeooo:paragraph-rsid="00287f30"/>
    </style:style>
    <style:style style:name="P45" style:family="paragraph" style:parent-style-name="Text_20_body">
      <style:text-properties officeooo:paragraph-rsid="002b17fd"/>
    </style:style>
    <style:style style:name="P46" style:family="paragraph" style:parent-style-name="Text_20_body">
      <style:text-properties officeooo:paragraph-rsid="002c407a"/>
    </style:style>
    <style:style style:name="P47" style:family="paragraph" style:parent-style-name="Text_20_body">
      <style:text-properties fo:font-style="italic" officeooo:paragraph-rsid="008a2407" style:font-style-asian="italic" style:font-style-complex="italic"/>
    </style:style>
    <style:style style:name="P48" style:family="paragraph" style:parent-style-name="Text_20_body">
      <style:text-properties fo:font-style="italic" fo:font-weight="bold" officeooo:paragraph-rsid="008a2407" style:font-style-asian="italic" style:font-weight-asian="bold" style:font-style-complex="italic" style:font-weight-complex="bold"/>
    </style:style>
    <style:style style:name="P49" style:family="paragraph" style:parent-style-name="Text_20_body">
      <style:text-properties fo:font-style="italic" fo:font-weight="bold" officeooo:paragraph-rsid="009b8d02" style:font-style-asian="italic" style:font-weight-asian="bold" style:font-style-complex="italic" style:font-weight-complex="bold"/>
    </style:style>
    <style:style style:name="P50" style:family="paragraph" style:parent-style-name="Text_20_body">
      <style:text-properties fo:font-style="italic" fo:font-weight="normal" officeooo:paragraph-rsid="008a2407" style:font-style-asian="italic" style:font-weight-asian="normal" style:font-style-complex="italic" style:font-weight-complex="normal"/>
    </style:style>
    <style:style style:name="P51" style:family="paragraph" style:parent-style-name="Text_20_body">
      <style:text-properties officeooo:paragraph-rsid="007f38a7"/>
    </style:style>
    <style:style style:name="P52" style:family="paragraph" style:parent-style-name="Text_20_body">
      <style:text-properties officeooo:paragraph-rsid="008670bd"/>
    </style:style>
    <style:style style:name="P53" style:family="paragraph" style:parent-style-name="Text_20_body">
      <style:text-properties officeooo:paragraph-rsid="008a2407"/>
    </style:style>
    <style:style style:name="P54" style:family="paragraph" style:parent-style-name="Text_20_body">
      <style:text-properties officeooo:paragraph-rsid="00981b3b"/>
    </style:style>
    <style:style style:name="P55" style:family="paragraph" style:parent-style-name="Text_20_body">
      <style:text-properties officeooo:paragraph-rsid="009cd4cf"/>
    </style:style>
    <style:style style:name="P56" style:family="paragraph" style:parent-style-name="Text_20_body">
      <style:text-properties officeooo:rsid="00288dae" officeooo:paragraph-rsid="00a1bf2e"/>
    </style:style>
    <style:style style:name="P57" style:family="paragraph" style:parent-style-name="Text_20_body">
      <style:text-properties officeooo:rsid="000da2c1" officeooo:paragraph-rsid="00a1bf2e"/>
    </style:style>
    <style:style style:name="P58" style:family="paragraph" style:parent-style-name="Text_20_body">
      <style:text-properties officeooo:paragraph-rsid="00a1bf2e"/>
    </style:style>
    <style:style style:name="P59" style:family="paragraph" style:parent-style-name="Text_20_body">
      <style:text-properties officeooo:rsid="0079bafd" officeooo:paragraph-rsid="00a1bf2e"/>
    </style:style>
    <style:style style:name="P60" style:family="paragraph" style:parent-style-name="Text_20_body">
      <style:text-properties officeooo:rsid="007a30a7" officeooo:paragraph-rsid="00a1bf2e"/>
    </style:style>
    <style:style style:name="P61" style:family="paragraph" style:parent-style-name="Text_20_body">
      <style:text-properties officeooo:rsid="00672f19" officeooo:paragraph-rsid="00a1bf2e"/>
    </style:style>
    <style:style style:name="P62" style:family="paragraph" style:parent-style-name="Text_20_body">
      <style:text-properties officeooo:rsid="0062098d" officeooo:paragraph-rsid="00a1bf2e"/>
    </style:style>
    <style:style style:name="P63" style:family="paragraph" style:parent-style-name="Text_20_body">
      <style:text-properties officeooo:rsid="006352da" officeooo:paragraph-rsid="00a1bf2e"/>
    </style:style>
    <style:style style:name="P64" style:family="paragraph" style:parent-style-name="Text_20_body">
      <style:text-properties officeooo:rsid="007b85e6" officeooo:paragraph-rsid="00a1bf2e"/>
    </style:style>
    <style:style style:name="P65" style:family="paragraph" style:parent-style-name="Text_20_body">
      <style:text-properties officeooo:rsid="007c3687" officeooo:paragraph-rsid="00a1bf2e"/>
    </style:style>
    <style:style style:name="P66" style:family="paragraph" style:parent-style-name="Text_20_body">
      <style:text-properties officeooo:rsid="0062b9ad" officeooo:paragraph-rsid="00a1bf2e"/>
    </style:style>
    <style:style style:name="P67" style:family="paragraph" style:parent-style-name="Text_20_body">
      <style:text-properties fo:font-style="normal" fo:font-weight="normal" officeooo:rsid="001eccce" officeooo:paragraph-rsid="001eccce" style:font-style-asian="normal" style:font-weight-asian="normal" style:font-style-complex="normal" style:font-weight-complex="normal"/>
    </style:style>
    <style:style style:name="P68" style:family="paragraph" style:parent-style-name="Text_20_body">
      <style:text-properties fo:font-style="normal" fo:font-weight="normal" officeooo:rsid="00287f30" officeooo:paragraph-rsid="00287f30" style:font-style-asian="normal" style:font-weight-asian="normal" style:font-style-complex="normal" style:font-weight-complex="normal"/>
    </style:style>
    <style:style style:name="P69" style:family="paragraph" style:parent-style-name="Text_20_body">
      <style:text-properties fo:font-style="normal" fo:font-weight="normal" officeooo:rsid="00574a71" officeooo:paragraph-rsid="008a2407" style:font-style-asian="normal" style:font-weight-asian="normal" style:font-style-complex="normal" style:font-weight-complex="normal"/>
    </style:style>
    <style:style style:name="P70" style:family="paragraph" style:parent-style-name="Text_20_body">
      <style:text-properties fo:font-style="normal" fo:font-weight="normal" officeooo:rsid="0058fded" officeooo:paragraph-rsid="008a2407" style:font-style-asian="normal" style:font-weight-asian="normal" style:font-style-complex="normal" style:font-weight-complex="normal"/>
    </style:style>
    <style:style style:name="P71" style:family="paragraph" style:parent-style-name="Text_20_body">
      <style:text-properties fo:font-style="normal" fo:font-weight="normal" officeooo:rsid="00637595" officeooo:paragraph-rsid="008a2407" style:font-style-asian="normal" style:font-weight-asian="normal" style:font-style-complex="normal" style:font-weight-complex="normal"/>
    </style:style>
    <style:style style:name="P72" style:family="paragraph" style:parent-style-name="Text_20_body">
      <style:text-properties fo:font-style="normal" fo:font-weight="normal" officeooo:rsid="007063e2" officeooo:paragraph-rsid="008a2407" style:font-style-asian="normal" style:font-weight-asian="normal" style:font-style-complex="normal" style:font-weight-complex="normal"/>
    </style:style>
    <style:style style:name="P73" style:family="paragraph" style:parent-style-name="Text_20_body">
      <style:text-properties fo:font-style="normal" fo:font-weight="normal" officeooo:rsid="00777440" officeooo:paragraph-rsid="008a2407" style:font-style-asian="normal" style:font-weight-asian="normal" style:font-style-complex="normal" style:font-weight-complex="normal"/>
    </style:style>
    <style:style style:name="P74" style:family="paragraph" style:parent-style-name="Text_20_body">
      <style:text-properties fo:font-style="normal" fo:font-weight="normal" officeooo:rsid="00783ff3" officeooo:paragraph-rsid="008a2407" style:font-style-asian="normal" style:font-weight-asian="normal" style:font-style-complex="normal" style:font-weight-complex="normal"/>
    </style:style>
    <style:style style:name="P75" style:family="paragraph" style:parent-style-name="Text_20_body">
      <style:text-properties fo:font-style="normal" fo:font-weight="normal" officeooo:rsid="007a8953" officeooo:paragraph-rsid="008a2407" style:font-style-asian="normal" style:font-weight-asian="normal" style:font-style-complex="normal" style:font-weight-complex="normal"/>
    </style:style>
    <style:style style:name="P76" style:family="paragraph" style:parent-style-name="Text_20_body">
      <style:text-properties fo:font-style="normal" fo:font-weight="normal" officeooo:rsid="00981b3b" officeooo:paragraph-rsid="00981b3b" style:font-style-asian="normal" style:font-weight-asian="normal" style:font-style-complex="normal" style:font-weight-complex="normal"/>
    </style:style>
    <style:style style:name="P77" style:family="paragraph" style:parent-style-name="Text_20_body">
      <style:text-properties fo:font-style="normal" fo:font-weight="normal" officeooo:rsid="009cd4cf" officeooo:paragraph-rsid="009cd4cf" style:font-style-asian="normal" style:font-weight-asian="normal" style:font-style-complex="normal" style:font-weight-complex="normal"/>
    </style:style>
    <style:style style:name="P78" style:family="paragraph" style:parent-style-name="Text_20_body">
      <style:text-properties fo:font-style="normal" officeooo:rsid="0058fded" officeooo:paragraph-rsid="008a2407" style:font-style-asian="normal" style:font-style-complex="normal"/>
    </style:style>
    <style:style style:name="P79" style:family="paragraph" style:parent-style-name="Text_20_body">
      <style:text-properties fo:font-style="normal" officeooo:rsid="00637595" officeooo:paragraph-rsid="008a2407" style:font-style-asian="normal" style:font-style-complex="normal"/>
    </style:style>
    <style:style style:name="P80" style:family="paragraph" style:parent-style-name="Text_20_body">
      <style:text-properties fo:font-style="normal" officeooo:rsid="007b1834" officeooo:paragraph-rsid="007b1834" style:font-style-asian="normal" style:font-style-complex="normal"/>
    </style:style>
    <style:style style:name="P81" style:family="paragraph" style:parent-style-name="Text_20_body">
      <style:text-properties fo:font-style="normal" officeooo:rsid="007c8d17" officeooo:paragraph-rsid="007c8d17" style:font-style-asian="normal" style:font-style-complex="normal"/>
    </style:style>
    <style:style style:name="P82" style:family="paragraph" style:parent-style-name="Text_20_body">
      <style:text-properties fo:font-style="normal" officeooo:rsid="008d17cf" officeooo:paragraph-rsid="008d17cf" style:font-style-asian="normal" style:font-style-complex="normal"/>
    </style:style>
    <style:style style:name="P83" style:family="paragraph" style:parent-style-name="Text_20_body">
      <style:text-properties fo:font-style="normal" officeooo:rsid="00a08e2d" officeooo:paragraph-rsid="00a08e2d" style:font-style-asian="normal" style:font-style-complex="normal"/>
    </style:style>
    <style:style style:name="P84" style:family="paragraph" style:parent-style-name="Text_20_body">
      <style:text-properties fo:font-style="normal" officeooo:rsid="00666a43" officeooo:paragraph-rsid="00a1bf2e" style:font-style-asian="normal" style:font-style-complex="normal"/>
    </style:style>
    <style:style style:name="P85" style:family="paragraph" style:parent-style-name="Text_20_body">
      <style:text-properties officeooo:rsid="0050920d" officeooo:paragraph-rsid="008a2407"/>
    </style:style>
    <style:style style:name="P86" style:family="paragraph" style:parent-style-name="Text_20_body">
      <style:text-properties officeooo:rsid="0051dff9" officeooo:paragraph-rsid="008a2407"/>
    </style:style>
    <style:style style:name="P87" style:family="paragraph" style:parent-style-name="Text_20_body">
      <style:text-properties officeooo:rsid="0052906f" officeooo:paragraph-rsid="008a2407"/>
    </style:style>
    <style:style style:name="P88" style:family="paragraph" style:parent-style-name="Text_20_body">
      <style:text-properties officeooo:rsid="0033194c" officeooo:paragraph-rsid="008a2407"/>
    </style:style>
    <style:style style:name="P89" style:family="paragraph" style:parent-style-name="Text_20_body">
      <style:text-properties officeooo:rsid="0080adb8" officeooo:paragraph-rsid="0080adb8"/>
    </style:style>
    <style:style style:name="P90" style:family="paragraph" style:parent-style-name="Text_20_body">
      <style:text-properties officeooo:rsid="009ecd48" officeooo:paragraph-rsid="009ecd48"/>
    </style:style>
    <style:style style:name="P91" style:family="paragraph" style:parent-style-name="Text_20_body">
      <style:text-properties officeooo:rsid="00288dae" officeooo:paragraph-rsid="00a1bf2e"/>
    </style:style>
    <style:style style:name="P92" style:family="paragraph" style:parent-style-name="Text_20_body">
      <style:text-properties officeooo:rsid="006c7c72" officeooo:paragraph-rsid="00a1bf2e"/>
    </style:style>
    <style:style style:name="P93" style:family="paragraph" style:parent-style-name="Text_20_body">
      <style:text-properties officeooo:rsid="007c3687" officeooo:paragraph-rsid="00a1bf2e"/>
    </style:style>
    <style:style style:name="P94" style:family="paragraph" style:parent-style-name="Text_20_body">
      <style:text-properties fo:font-weight="normal" officeooo:paragraph-rsid="00a1bf2e" style:font-weight-asian="normal" style:font-weight-complex="normal"/>
    </style:style>
    <style:style style:name="P95" style:family="paragraph" style:parent-style-name="Text_20_body">
      <style:text-properties officeooo:rsid="00ae2c47" officeooo:paragraph-rsid="00ae2c47"/>
    </style:style>
    <style:style style:name="P96" style:family="paragraph" style:parent-style-name="Text_20_body">
      <style:text-properties officeooo:rsid="00b02512" officeooo:paragraph-rsid="00b02512"/>
    </style:style>
    <style:style style:name="P97" style:family="paragraph" style:parent-style-name="Text_20_body">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98" style:family="paragraph" style:parent-style-name="Text_20_body">
      <style:text-properties officeooo:rsid="00b22c23" officeooo:paragraph-rsid="00b22c23"/>
    </style:style>
    <style:style style:name="P99" style:family="paragraph" style:parent-style-name="Text_20_body">
      <style:text-properties officeooo:rsid="00b2db77" officeooo:paragraph-rsid="00b2db77"/>
    </style:style>
    <style:style style:name="P100" style:family="paragraph" style:parent-style-name="Standard">
      <style:paragraph-properties fo:text-align="center" style:justify-single-word="false"/>
      <style:text-properties officeooo:rsid="00195781" officeooo:paragraph-rsid="00195781"/>
    </style:style>
    <style:style style:name="P101" style:family="paragraph" style:parent-style-name="Standard">
      <style:paragraph-properties fo:text-align="start" style:justify-single-word="false"/>
      <style:text-properties officeooo:rsid="00195781" officeooo:paragraph-rsid="00195781"/>
    </style:style>
    <style:style style:name="P102" style:family="paragraph" style:parent-style-name="Standard">
      <style:paragraph-properties fo:text-align="start" style:justify-single-word="false"/>
      <style:text-properties officeooo:rsid="001a3e91" officeooo:paragraph-rsid="00195781"/>
    </style:style>
    <style:style style:name="P103" style:family="paragraph" style:parent-style-name="Standard">
      <style:paragraph-properties fo:text-align="start" style:justify-single-word="false"/>
      <style:text-properties officeooo:rsid="001bd466" officeooo:paragraph-rsid="00195781"/>
    </style:style>
    <style:style style:name="P104" style:family="paragraph" style:parent-style-name="Standard">
      <style:text-properties officeooo:rsid="002ceeec" officeooo:paragraph-rsid="008a2407"/>
    </style:style>
    <style:style style:name="P105" style:family="paragraph" style:parent-style-name="Standard">
      <style:text-properties officeooo:rsid="002dfa2b" officeooo:paragraph-rsid="008a2407"/>
    </style:style>
    <style:style style:name="P106" style:family="paragraph" style:parent-style-name="Standard">
      <style:text-properties officeooo:rsid="003db2ab" officeooo:paragraph-rsid="008a2407"/>
    </style:style>
    <style:style style:name="P107" style:family="paragraph" style:parent-style-name="Standard">
      <style:text-properties officeooo:rsid="0046b4f7" officeooo:paragraph-rsid="008a2407"/>
    </style:style>
    <style:style style:name="P108" style:family="paragraph" style:parent-style-name="Standard">
      <style:text-properties officeooo:rsid="004a6a6b" officeooo:paragraph-rsid="008a2407"/>
    </style:style>
    <style:style style:name="P109" style:family="paragraph" style:parent-style-name="Standard">
      <style:text-properties officeooo:rsid="004c61d7" officeooo:paragraph-rsid="008babe1"/>
    </style:style>
    <style:style style:name="P110" style:family="paragraph" style:parent-style-name="Standard">
      <style:paragraph-properties fo:text-align="center" style:justify-single-word="false"/>
      <style:text-properties officeooo:rsid="004c61d7" officeooo:paragraph-rsid="008babe1"/>
    </style:style>
    <style:style style:name="P111" style:family="paragraph" style:parent-style-name="Standard">
      <style:paragraph-properties fo:text-align="center" style:justify-single-word="false"/>
      <style:text-properties officeooo:rsid="004f16a6" officeooo:paragraph-rsid="008babe1"/>
    </style:style>
    <style:style style:name="P112" style:family="paragraph" style:parent-style-name="Table_20_Contents">
      <style:text-properties officeooo:rsid="00349cb8" officeooo:paragraph-rsid="008a2407"/>
    </style:style>
    <style:style style:name="P113" style:family="paragraph" style:parent-style-name="Table_20_Contents">
      <style:text-properties officeooo:rsid="0058f57e" officeooo:paragraph-rsid="008a2407"/>
    </style:style>
    <style:style style:name="P114" style:family="paragraph" style:parent-style-name="Table_20_Contents">
      <style:text-properties officeooo:rsid="00590635" officeooo:paragraph-rsid="008a2407"/>
    </style:style>
    <style:style style:name="P115" style:family="paragraph" style:parent-style-name="Table_20_Contents">
      <style:text-properties fo:font-style="italic" officeooo:rsid="0033194c" officeooo:paragraph-rsid="008a2407" style:font-style-asian="italic" style:font-style-complex="italic"/>
    </style:style>
    <style:style style:name="P116" style:family="paragraph" style:parent-style-name="Table_20_Contents">
      <style:text-properties officeooo:rsid="0087bafc" officeooo:paragraph-rsid="0087bafc"/>
    </style:style>
    <style:style style:name="P117" style:family="paragraph" style:parent-style-name="Table_20_Contents">
      <style:text-properties officeooo:rsid="008d17cf" officeooo:paragraph-rsid="008d17cf"/>
    </style:style>
    <style:style style:name="P118" style:family="paragraph" style:parent-style-name="Table_20_Contents">
      <style:text-properties officeooo:rsid="009247c5" officeooo:paragraph-rsid="009247c5"/>
    </style:style>
    <style:style style:name="P119" style:family="paragraph" style:parent-style-name="Table_20_Contents">
      <style:text-properties officeooo:rsid="008e646e" officeooo:paragraph-rsid="008e646e"/>
    </style:style>
    <style:style style:name="P120" style:family="paragraph" style:parent-style-name="Table_20_Contents">
      <style:text-properties officeooo:rsid="00981b3b" officeooo:paragraph-rsid="00981b3b"/>
    </style:style>
    <style:style style:name="P121" style:family="paragraph" style:parent-style-name="Table_20_Contents">
      <style:text-properties officeooo:rsid="009a3129" officeooo:paragraph-rsid="009a3129"/>
    </style:style>
    <style:style style:name="P122" style:family="paragraph" style:parent-style-name="Table_20_Contents">
      <style:text-properties officeooo:rsid="009b8d02" officeooo:paragraph-rsid="009b8d02"/>
    </style:style>
    <style:style style:name="P123" style:family="paragraph" style:parent-style-name="Table_20_Contents">
      <style:text-properties officeooo:rsid="009c2d1f" officeooo:paragraph-rsid="009c2d1f"/>
    </style:style>
    <style:style style:name="P124" style:family="paragraph" style:parent-style-name="Heading_20_3">
      <style:paragraph-properties fo:text-align="start" style:justify-single-word="false"/>
      <style:text-properties fo:font-style="normal" officeooo:rsid="0084c9d7" officeooo:paragraph-rsid="001bd466" style:font-style-asian="normal" style:font-style-complex="normal"/>
    </style:style>
    <style:style style:name="P125" style:family="paragraph" style:parent-style-name="Heading_20_3">
      <style:text-properties fo:font-style="normal" officeooo:rsid="00574a71" officeooo:paragraph-rsid="008a2407" style:font-style-asian="normal" style:font-style-complex="normal"/>
    </style:style>
    <style:style style:name="P126" style:family="paragraph" style:parent-style-name="Heading_20_3">
      <style:text-properties fo:font-style="normal" officeooo:rsid="0058fded" officeooo:paragraph-rsid="008a2407" style:font-style-asian="normal" style:font-style-complex="normal"/>
    </style:style>
    <style:style style:name="P127" style:family="paragraph" style:parent-style-name="Heading_20_3">
      <style:text-properties fo:font-style="normal" officeooo:rsid="00623d05" officeooo:paragraph-rsid="008a2407" style:font-style-asian="normal" style:font-style-complex="normal"/>
    </style:style>
    <style:style style:name="P128" style:family="paragraph" style:parent-style-name="Heading_20_3">
      <style:text-properties fo:font-style="normal" officeooo:rsid="009cd4cf" officeooo:paragraph-rsid="009cd4cf" style:font-style-asian="normal" style:font-style-complex="normal"/>
    </style:style>
    <style:style style:name="P129" style:family="paragraph" style:parent-style-name="Heading_20_3">
      <style:text-properties fo:font-style="normal" officeooo:rsid="00a08e2d" officeooo:paragraph-rsid="00a08e2d" style:font-style-asian="normal" style:font-style-complex="normal"/>
    </style:style>
    <style:style style:name="P130" style:family="paragraph" style:parent-style-name="Heading_20_3">
      <style:text-properties fo:font-style="normal" fo:font-weight="bold" officeooo:rsid="00287f30" officeooo:paragraph-rsid="00287f30" style:font-style-asian="normal" style:font-weight-asian="bold" style:font-style-complex="normal" style:font-weight-complex="bold"/>
    </style:style>
    <style:style style:name="P131" style:family="paragraph" style:parent-style-name="Heading_20_3">
      <style:text-properties fo:font-style="normal" fo:font-weight="bold" officeooo:rsid="00574a71" officeooo:paragraph-rsid="008a2407" style:font-style-asian="normal" style:font-weight-asian="bold" style:font-style-complex="normal" style:font-weight-complex="bold"/>
    </style:style>
    <style:style style:name="P132" style:family="paragraph" style:parent-style-name="Heading_20_3">
      <style:text-properties fo:font-style="normal" fo:font-weight="bold" officeooo:rsid="00637595" officeooo:paragraph-rsid="008a2407" style:font-style-asian="normal" style:font-weight-asian="bold" style:font-style-complex="normal" style:font-weight-complex="bold"/>
    </style:style>
    <style:style style:name="P133" style:family="paragraph" style:parent-style-name="Heading_20_3">
      <style:text-properties fo:font-style="normal" fo:font-weight="bold" officeooo:rsid="006476f8" officeooo:paragraph-rsid="008a2407" style:font-style-asian="normal" style:font-weight-asian="bold" style:font-style-complex="normal" style:font-weight-complex="bold"/>
    </style:style>
    <style:style style:name="P134" style:family="paragraph" style:parent-style-name="Heading_20_3">
      <style:paragraph-properties fo:text-align="start" style:justify-single-word="false"/>
      <style:text-properties officeooo:paragraph-rsid="001bd466"/>
    </style:style>
    <style:style style:name="P135" style:family="paragraph" style:parent-style-name="Heading_20_3">
      <style:text-properties fo:font-weight="bold" officeooo:rsid="0062098d" officeooo:paragraph-rsid="00a1bf2e" style:font-weight-asian="bold" style:font-weight-complex="bold"/>
    </style:style>
    <style:style style:name="P136" style:family="paragraph" style:parent-style-name="Heading_20_3">
      <style:text-properties officeooo:paragraph-rsid="008a2407"/>
    </style:style>
    <style:style style:name="P137" style:family="paragraph" style:parent-style-name="Heading_20_3">
      <style:text-properties officeooo:rsid="0050920d" officeooo:paragraph-rsid="008a2407"/>
    </style:style>
    <style:style style:name="P138" style:family="paragraph" style:parent-style-name="Heading_20_3">
      <style:text-properties officeooo:rsid="0052906f" officeooo:paragraph-rsid="008a2407"/>
    </style:style>
    <style:style style:name="P139" style:family="paragraph" style:parent-style-name="Heading_20_3">
      <style:text-properties officeooo:rsid="005522b7" officeooo:paragraph-rsid="008a2407"/>
    </style:style>
    <style:style style:name="P140" style:family="paragraph" style:parent-style-name="Heading_20_3">
      <style:text-properties officeooo:rsid="0033194c" officeooo:paragraph-rsid="008a2407"/>
    </style:style>
    <style:style style:name="P141" style:family="paragraph" style:parent-style-name="Heading_20_3">
      <style:text-properties officeooo:paragraph-rsid="007f38a7"/>
    </style:style>
    <style:style style:name="P142" style:family="paragraph" style:parent-style-name="Heading_20_3">
      <style:text-properties officeooo:rsid="0084c1fc" officeooo:paragraph-rsid="0084c1fc"/>
    </style:style>
    <style:style style:name="P143" style:family="paragraph" style:parent-style-name="Heading_20_3">
      <style:text-properties officeooo:rsid="009ecd48" officeooo:paragraph-rsid="009ecd48"/>
    </style:style>
    <style:style style:name="P144" style:family="paragraph" style:parent-style-name="Heading_20_3">
      <style:text-properties officeooo:paragraph-rsid="00a1bf2e"/>
    </style:style>
    <style:style style:name="P145" style:family="paragraph" style:parent-style-name="Heading_20_3">
      <style:text-properties officeooo:rsid="0062098d" officeooo:paragraph-rsid="00a1bf2e"/>
    </style:style>
    <style:style style:name="P146" style:family="paragraph" style:parent-style-name="Heading_20_3">
      <style:text-properties officeooo:rsid="0079bafd" officeooo:paragraph-rsid="00a1bf2e"/>
    </style:style>
    <style:style style:name="P147" style:family="paragraph" style:parent-style-name="Heading_20_3">
      <style:text-properties officeooo:rsid="00666a43" officeooo:paragraph-rsid="00a1bf2e"/>
    </style:style>
    <style:style style:name="P148" style:family="paragraph" style:parent-style-name="Heading_20_3">
      <style:text-properties officeooo:rsid="007a30a7" officeooo:paragraph-rsid="00a1bf2e"/>
    </style:style>
    <style:style style:name="P149" style:family="paragraph" style:parent-style-name="Heading_20_3">
      <style:text-properties officeooo:rsid="00ae2c47" officeooo:paragraph-rsid="00ae2c47"/>
    </style:style>
    <style:style style:name="P150" style:family="paragraph" style:parent-style-name="Heading_20_3">
      <style:text-properties officeooo:rsid="00b22c23" officeooo:paragraph-rsid="00b22c23"/>
    </style:style>
    <style:style style:name="P151" style:family="paragraph" style:parent-style-name="Heading_20_2">
      <style:text-properties officeooo:paragraph-rsid="008a2407"/>
    </style:style>
    <style:style style:name="P152" style:family="paragraph" style:parent-style-name="Heading_20_2">
      <style:text-properties officeooo:rsid="0054ce23" officeooo:paragraph-rsid="008a2407"/>
    </style:style>
    <style:style style:name="P153" style:family="paragraph" style:parent-style-name="Heading_20_2">
      <style:text-properties fo:font-style="italic" officeooo:rsid="007b1834" officeooo:paragraph-rsid="007b1834" style:font-style-asian="italic" style:font-style-complex="italic"/>
    </style:style>
    <style:style style:name="P154" style:family="paragraph" style:parent-style-name="Heading_20_2">
      <style:text-properties officeooo:rsid="00666a43" officeooo:paragraph-rsid="00a1bf2e"/>
    </style:style>
    <style:style style:name="P155" style:family="paragraph" style:parent-style-name="Heading_20_2">
      <style:text-properties officeooo:rsid="0062098d" officeooo:paragraph-rsid="00a1bf2e"/>
    </style:style>
    <style:style style:name="P156" style:family="paragraph" style:parent-style-name="Heading_20_1">
      <style:paragraph-properties fo:text-align="center" style:justify-single-word="false"/>
      <style:text-properties officeooo:rsid="00195781"/>
    </style:style>
    <style:style style:name="P157" style:family="paragraph" style:parent-style-name="Heading_20_1">
      <style:paragraph-properties fo:text-align="start" style:justify-single-word="false"/>
      <style:text-properties officeooo:rsid="00195781"/>
    </style:style>
    <style:style style:name="P158" style:family="paragraph" style:parent-style-name="Heading_20_1">
      <style:paragraph-properties fo:text-align="start" style:justify-single-word="false"/>
      <style:text-properties officeooo:rsid="001a3e91"/>
    </style:style>
    <style:style style:name="P159" style:family="paragraph" style:parent-style-name="Heading_20_1">
      <style:text-properties fo:font-style="normal" fo:font-weight="bold" officeooo:rsid="001eccce" officeooo:paragraph-rsid="001eccce" style:font-style-asian="normal" style:font-weight-asian="bold" style:font-style-complex="normal" style:font-weight-complex="bold"/>
    </style:style>
    <style:style style:name="P160" style:family="paragraph" style:parent-style-name="Heading_20_1">
      <style:text-properties fo:font-style="normal" fo:font-weight="bold" officeooo:rsid="007a9029" officeooo:paragraph-rsid="007a9029" style:font-style-asian="normal" style:font-weight-asian="bold" style:font-style-complex="normal" style:font-weight-complex="bold"/>
    </style:style>
    <style:style style:name="P161" style:family="paragraph" style:parent-style-name="Heading_20_1">
      <style:text-properties officeooo:rsid="00ae2c47" officeooo:paragraph-rsid="00ae2c47"/>
    </style:style>
    <style:style style:name="T1" style:family="text">
      <style:text-properties officeooo:rsid="00195781"/>
    </style:style>
    <style:style style:name="T2" style:family="text">
      <style:text-properties officeooo:rsid="001a3e91"/>
    </style:style>
    <style:style style:name="T3" style:family="text">
      <style:text-properties officeooo:rsid="001bd466"/>
    </style:style>
    <style:style style:name="T4" style:family="text">
      <style:text-properties fo:font-style="normal" style:font-style-asian="normal" style:font-style-complex="normal"/>
    </style:style>
    <style:style style:name="T5" style:family="text">
      <style:text-properties fo:font-style="normal" officeooo:rsid="00b81c08" style:font-style-asian="normal" style:font-style-complex="normal"/>
    </style:style>
    <style:style style:name="T6" style:family="text">
      <style:text-properties fo:font-style="normal" officeooo:rsid="00896df8" style:font-style-asian="normal" style:font-style-complex="normal"/>
    </style:style>
    <style:style style:name="T7" style:family="text">
      <style:text-properties fo:font-style="normal" officeooo:rsid="0084c9d7" style:font-style-asian="normal" style:font-style-complex="normal"/>
    </style:style>
    <style:style style:name="T8" style:family="text">
      <style:text-properties fo:font-style="normal" officeooo:rsid="00862d25" style:font-style-asian="normal" style:font-style-complex="normal"/>
    </style:style>
    <style:style style:name="T9" style:family="text">
      <style:text-properties fo:font-style="normal" officeooo:rsid="0088afd8" style:font-style-asian="normal" style:font-style-complex="normal"/>
    </style:style>
    <style:style style:name="T10" style:family="text">
      <style:text-properties fo:font-style="normal" officeooo:rsid="00bad9e5" style:font-style-asian="normal" style:font-style-complex="normal"/>
    </style:style>
    <style:style style:name="T11" style:family="text">
      <style:text-properties fo:font-style="normal" officeooo:rsid="008d46ed" style:font-style-asian="normal" style:font-style-complex="normal"/>
    </style:style>
    <style:style style:name="T12" style:family="text">
      <style:text-properties fo:font-style="normal" officeooo:rsid="008b2147" style:font-style-asian="normal" style:font-style-complex="normal"/>
    </style:style>
    <style:style style:name="T13" style:family="text">
      <style:text-properties fo:font-style="normal" officeooo:rsid="008b83e4" style:font-style-asian="normal" style:font-style-complex="normal"/>
    </style:style>
    <style:style style:name="T14" style:family="text">
      <style:text-properties fo:font-style="normal" officeooo:rsid="008cc31f" style:font-style-asian="normal" style:font-style-complex="normal"/>
    </style:style>
    <style:style style:name="T15" style:family="text">
      <style:text-properties fo:font-style="normal" officeooo:rsid="008f3a06" style:font-style-asian="normal" style:font-style-complex="normal"/>
    </style:style>
    <style:style style:name="T16" style:family="text">
      <style:text-properties fo:font-style="normal" officeooo:rsid="008fe3c6" style:font-style-asian="normal" style:font-style-complex="normal"/>
    </style:style>
    <style:style style:name="T17" style:family="text">
      <style:text-properties fo:font-style="normal" officeooo:rsid="0090ae1b" style:font-style-asian="normal" style:font-style-complex="normal"/>
    </style:style>
    <style:style style:name="T18" style:family="text">
      <style:text-properties fo:font-style="normal" officeooo:rsid="00921e27" style:font-style-asian="normal" style:font-style-complex="normal"/>
    </style:style>
    <style:style style:name="T19" style:family="text">
      <style:text-properties fo:font-style="normal" officeooo:rsid="0093e88d" style:font-style-asian="normal" style:font-style-complex="normal"/>
    </style:style>
    <style:style style:name="T20" style:family="text">
      <style:text-properties fo:font-style="normal" officeooo:rsid="009700e7" style:font-style-asian="normal" style:font-style-complex="normal"/>
    </style:style>
    <style:style style:name="T21" style:family="text">
      <style:text-properties fo:font-style="normal" officeooo:rsid="009808c8" style:font-style-asian="normal" style:font-style-complex="normal"/>
    </style:style>
    <style:style style:name="T22" style:family="text">
      <style:text-properties fo:font-style="normal" officeooo:rsid="009a06fe" style:font-style-asian="normal" style:font-style-complex="normal"/>
    </style:style>
    <style:style style:name="T23" style:family="text">
      <style:text-properties fo:font-style="normal" officeooo:rsid="009d8ee7" style:font-style-asian="normal" style:font-style-complex="normal"/>
    </style:style>
    <style:style style:name="T24" style:family="text">
      <style:text-properties fo:font-style="normal" officeooo:rsid="009adc4d" style:font-style-asian="normal" style:font-style-complex="normal"/>
    </style:style>
    <style:style style:name="T25" style:family="text">
      <style:text-properties fo:font-style="normal" officeooo:rsid="009e5914" style:font-style-asian="normal" style:font-style-complex="normal"/>
    </style:style>
    <style:style style:name="T26" style:family="text">
      <style:text-properties fo:font-style="normal" officeooo:rsid="009e7f6b" style:font-style-asian="normal" style:font-style-complex="normal"/>
    </style:style>
    <style:style style:name="T27" style:family="text">
      <style:text-properties fo:font-style="normal" officeooo:rsid="009f4523" style:font-style-asian="normal" style:font-style-complex="normal"/>
    </style:style>
    <style:style style:name="T28" style:family="text">
      <style:text-properties fo:font-style="normal" officeooo:rsid="009feded" style:font-style-asian="normal" style:font-style-complex="normal"/>
    </style:style>
    <style:style style:name="T29" style:family="text">
      <style:text-properties fo:font-style="normal" officeooo:rsid="00a1e912" style:font-style-asian="normal" style:font-style-complex="normal"/>
    </style:style>
    <style:style style:name="T30" style:family="text">
      <style:text-properties fo:font-style="normal" officeooo:rsid="00a3b15f" style:font-style-asian="normal" style:font-style-complex="normal"/>
    </style:style>
    <style:style style:name="T31" style:family="text">
      <style:text-properties fo:font-style="normal" officeooo:rsid="00a44057" style:font-style-asian="normal" style:font-style-complex="normal"/>
    </style:style>
    <style:style style:name="T32" style:family="text">
      <style:text-properties fo:font-style="normal" officeooo:rsid="00a5f7a7" style:font-style-asian="normal" style:font-style-complex="normal"/>
    </style:style>
    <style:style style:name="T33" style:family="text">
      <style:text-properties fo:font-style="normal" officeooo:rsid="00a69ca8" style:font-style-asian="normal" style:font-style-complex="normal"/>
    </style:style>
    <style:style style:name="T34" style:family="text">
      <style:text-properties fo:font-style="normal" officeooo:rsid="00a84a13" style:font-style-asian="normal" style:font-style-complex="normal"/>
    </style:style>
    <style:style style:name="T35" style:family="text">
      <style:text-properties fo:font-style="normal" officeooo:rsid="00a88537" style:font-style-asian="normal" style:font-style-complex="normal"/>
    </style:style>
    <style:style style:name="T36" style:family="text">
      <style:text-properties fo:font-style="normal" officeooo:rsid="00a9623c" style:font-style-asian="normal" style:font-style-complex="normal"/>
    </style:style>
    <style:style style:name="T37" style:family="text">
      <style:text-properties fo:font-style="normal" officeooo:rsid="00a98cfa" style:font-style-asian="normal" style:font-style-complex="normal"/>
    </style:style>
    <style:style style:name="T38" style:family="text">
      <style:text-properties fo:font-style="normal" officeooo:rsid="00aa44ae" style:font-style-asian="normal" style:font-style-complex="normal"/>
    </style:style>
    <style:style style:name="T39" style:family="text">
      <style:text-properties fo:font-style="normal" officeooo:rsid="00ac0a5e" style:font-style-asian="normal" style:font-style-complex="normal"/>
    </style:style>
    <style:style style:name="T40" style:family="text">
      <style:text-properties fo:font-style="normal" officeooo:rsid="00ad71b8" style:font-style-asian="normal" style:font-style-complex="normal"/>
    </style:style>
    <style:style style:name="T41" style:family="text">
      <style:text-properties fo:font-style="normal" officeooo:rsid="00af22d0" style:font-style-asian="normal" style:font-style-complex="normal"/>
    </style:style>
    <style:style style:name="T42" style:family="text">
      <style:text-properties fo:font-style="normal" officeooo:rsid="00b01239" style:font-style-asian="normal" style:font-style-complex="normal"/>
    </style:style>
    <style:style style:name="T43" style:family="text">
      <style:text-properties fo:font-style="normal" officeooo:rsid="00b161e3" style:font-style-asian="normal" style:font-style-complex="normal"/>
    </style:style>
    <style:style style:name="T44" style:family="text">
      <style:text-properties fo:font-style="normal" officeooo:rsid="00b22a5d" style:font-style-asian="normal" style:font-style-complex="normal"/>
    </style:style>
    <style:style style:name="T45" style:family="text">
      <style:text-properties fo:font-style="normal" officeooo:rsid="00b2820d" style:font-style-asian="normal" style:font-style-complex="normal"/>
    </style:style>
    <style:style style:name="T46" style:family="text">
      <style:text-properties fo:font-style="normal" officeooo:rsid="00b300c3" style:font-style-asian="normal" style:font-style-complex="normal"/>
    </style:style>
    <style:style style:name="T47" style:family="text">
      <style:text-properties fo:font-style="normal" officeooo:rsid="00b698e0" style:font-style-asian="normal" style:font-style-complex="normal"/>
    </style:style>
    <style:style style:name="T48" style:family="text">
      <style:text-properties fo:font-style="normal" officeooo:rsid="00b6abb5" style:font-style-asian="normal" style:font-style-complex="normal"/>
    </style:style>
    <style:style style:name="T49" style:family="text">
      <style:text-properties fo:font-style="normal" officeooo:rsid="003d0ff5" style:font-style-asian="normal" style:font-style-complex="normal"/>
    </style:style>
    <style:style style:name="T50" style:family="text">
      <style:text-properties fo:font-style="normal" officeooo:rsid="0049fae5" style:font-style-asian="normal" style:font-style-complex="normal"/>
    </style:style>
    <style:style style:name="T51" style:family="text">
      <style:text-properties fo:font-style="normal" officeooo:rsid="003e5760" style:font-style-asian="normal" style:font-style-complex="normal"/>
    </style:style>
    <style:style style:name="T52" style:family="text">
      <style:text-properties fo:font-style="normal" officeooo:rsid="00484894" style:font-style-asian="normal" style:font-style-complex="normal"/>
    </style:style>
    <style:style style:name="T53" style:family="text">
      <style:text-properties fo:font-style="normal" officeooo:rsid="00205b51" style:font-style-asian="normal" style:font-style-complex="normal"/>
    </style:style>
    <style:style style:name="T54" style:family="text">
      <style:text-properties fo:font-style="normal" officeooo:rsid="00409546" style:font-style-asian="normal" style:font-style-complex="normal"/>
    </style:style>
    <style:style style:name="T55" style:family="text">
      <style:text-properties fo:font-style="normal" officeooo:rsid="00574a71" style:font-style-asian="normal" style:font-style-complex="normal"/>
    </style:style>
    <style:style style:name="T56" style:family="text">
      <style:text-properties fo:font-style="normal" officeooo:rsid="0058fded" style:font-style-asian="normal" style:font-style-complex="normal"/>
    </style:style>
    <style:style style:name="T57" style:family="text">
      <style:text-properties fo:font-style="normal" officeooo:rsid="005db120" style:font-style-asian="normal" style:font-style-complex="normal"/>
    </style:style>
    <style:style style:name="T58" style:family="text">
      <style:text-properties fo:font-style="normal" officeooo:rsid="0061069d" style:font-style-asian="normal" style:font-style-complex="normal"/>
    </style:style>
    <style:style style:name="T59" style:family="text">
      <style:text-properties fo:font-style="normal" officeooo:rsid="0061cfa2" style:font-style-asian="normal" style:font-style-complex="normal"/>
    </style:style>
    <style:style style:name="T60" style:family="text">
      <style:text-properties fo:font-style="normal" officeooo:rsid="006623ec" style:font-style-asian="normal" style:font-style-complex="normal"/>
    </style:style>
    <style:style style:name="T61" style:family="text">
      <style:text-properties fo:font-style="normal" officeooo:rsid="0067789f" style:font-style-asian="normal" style:font-style-complex="normal"/>
    </style:style>
    <style:style style:name="T62" style:family="text">
      <style:text-properties fo:font-style="normal" officeooo:rsid="006be173" style:font-style-asian="normal" style:font-style-complex="normal"/>
    </style:style>
    <style:style style:name="T63" style:family="text">
      <style:text-properties fo:font-style="normal" officeooo:rsid="006cec57" style:font-style-asian="normal" style:font-style-complex="normal"/>
    </style:style>
    <style:style style:name="T64" style:family="text">
      <style:text-properties fo:font-style="normal" officeooo:rsid="007467e4" style:font-style-asian="normal" style:font-style-complex="normal"/>
    </style:style>
    <style:style style:name="T65" style:family="text">
      <style:text-properties fo:font-style="normal" officeooo:rsid="00747983" style:font-style-asian="normal" style:font-style-complex="normal"/>
    </style:style>
    <style:style style:name="T66" style:family="text">
      <style:text-properties fo:font-style="normal" officeooo:rsid="0076fc92" style:font-style-asian="normal" style:font-style-complex="normal"/>
    </style:style>
    <style:style style:name="T67" style:family="text">
      <style:text-properties fo:font-style="normal" officeooo:rsid="00772718" style:font-style-asian="normal" style:font-style-complex="normal"/>
    </style:style>
    <style:style style:name="T68" style:family="text">
      <style:text-properties fo:font-style="normal" officeooo:rsid="007ab266" style:font-style-asian="normal" style:font-style-complex="normal"/>
    </style:style>
    <style:style style:name="T69" style:family="text">
      <style:text-properties fo:font-style="normal" officeooo:rsid="007b1834" style:font-style-asian="normal" style:font-style-complex="normal"/>
    </style:style>
    <style:style style:name="T70" style:family="text">
      <style:text-properties fo:font-style="normal" officeooo:rsid="009cd4cf" style:font-style-asian="normal" style:font-style-complex="normal"/>
    </style:style>
    <style:style style:name="T71" style:family="text">
      <style:text-properties fo:font-style="normal" officeooo:rsid="00a08e2d" style:font-style-asian="normal" style:font-style-complex="normal"/>
    </style:style>
    <style:style style:name="T72" style:family="text">
      <style:text-properties fo:font-style="normal" officeooo:rsid="006352da" style:font-style-asian="normal" style:font-style-complex="normal"/>
    </style:style>
    <style:style style:name="T73" style:family="text">
      <style:text-properties fo:font-style="normal" officeooo:rsid="00666a43" style:font-style-asian="normal" style:font-style-complex="normal"/>
    </style:style>
    <style:style style:name="T74" style:family="text">
      <style:text-properties fo:font-style="normal" officeooo:rsid="00b02512" style:font-style-asian="normal" style:font-style-complex="normal"/>
    </style:style>
    <style:style style:name="T75" style:family="text">
      <style:text-properties fo:font-style="normal" officeooo:rsid="00b22c23" style:font-style-asian="normal" style:font-style-complex="normal"/>
    </style:style>
    <style:style style:name="T76" style:family="text">
      <style:text-properties fo:font-style="normal" officeooo:rsid="00b2db77" style:font-style-asian="normal" style:font-style-complex="normal"/>
    </style:style>
    <style:style style:name="T77" style:family="text">
      <style:text-properties fo:font-style="normal" fo:font-weight="normal" officeooo:rsid="00b81c08" style:font-style-asian="normal" style:font-weight-asian="normal" style:font-style-complex="normal" style:font-weight-complex="normal"/>
    </style:style>
    <style:style style:name="T78" style:family="text">
      <style:text-properties fo:font-style="normal" fo:font-weight="normal" officeooo:rsid="00896df8" style:font-style-asian="normal" style:font-weight-asian="normal" style:font-style-complex="normal" style:font-weight-complex="normal"/>
    </style:style>
    <style:style style:name="T79" style:family="text">
      <style:text-properties fo:font-style="normal" fo:font-weight="normal" officeooo:rsid="0084c9d7" style:font-style-asian="normal" style:font-weight-asian="normal" style:font-style-complex="normal" style:font-weight-complex="normal"/>
    </style:style>
    <style:style style:name="T80" style:family="text">
      <style:text-properties fo:font-style="normal" fo:font-weight="normal" officeooo:rsid="0086f30b" style:font-style-asian="normal" style:font-weight-asian="normal" style:font-style-complex="normal" style:font-weight-complex="normal"/>
    </style:style>
    <style:style style:name="T81" style:family="text">
      <style:text-properties fo:font-style="normal" fo:font-weight="normal" officeooo:rsid="0088afd8" style:font-style-asian="normal" style:font-weight-asian="normal" style:font-style-complex="normal" style:font-weight-complex="normal"/>
    </style:style>
    <style:style style:name="T82" style:family="text">
      <style:text-properties fo:font-style="normal" fo:font-weight="normal" officeooo:rsid="00862d25" style:font-style-asian="normal" style:font-weight-asian="normal" style:font-style-complex="normal" style:font-weight-complex="normal"/>
    </style:style>
    <style:style style:name="T83" style:family="text">
      <style:text-properties fo:font-style="normal" fo:font-weight="normal" officeooo:rsid="008b2147" style:font-style-asian="normal" style:font-weight-asian="normal" style:font-style-complex="normal" style:font-weight-complex="normal"/>
    </style:style>
    <style:style style:name="T84" style:family="text">
      <style:text-properties fo:font-style="normal" fo:font-weight="normal" officeooo:rsid="008f3a06" style:font-style-asian="normal" style:font-weight-asian="normal" style:font-style-complex="normal" style:font-weight-complex="normal"/>
    </style:style>
    <style:style style:name="T85" style:family="text">
      <style:text-properties fo:font-style="normal" fo:font-weight="normal" officeooo:rsid="008b83e4" style:font-style-asian="normal" style:font-weight-asian="normal" style:font-style-complex="normal" style:font-weight-complex="normal"/>
    </style:style>
    <style:style style:name="T86" style:family="text">
      <style:text-properties fo:font-style="normal" fo:font-weight="normal" officeooo:rsid="008fe3c6" style:font-style-asian="normal" style:font-weight-asian="normal" style:font-style-complex="normal" style:font-weight-complex="normal"/>
    </style:style>
    <style:style style:name="T87" style:family="text">
      <style:text-properties fo:font-style="normal" fo:font-weight="normal" officeooo:rsid="00b300c3" style:font-style-asian="normal" style:font-weight-asian="normal" style:font-style-complex="normal" style:font-weight-complex="normal"/>
    </style:style>
    <style:style style:name="T88" style:family="text">
      <style:text-properties fo:font-style="normal" fo:font-weight="normal" officeooo:rsid="00b3e8a4" style:font-style-asian="normal" style:font-weight-asian="normal" style:font-style-complex="normal" style:font-weight-complex="normal"/>
    </style:style>
    <style:style style:name="T89" style:family="text">
      <style:text-properties fo:font-style="normal" fo:font-weight="normal" officeooo:rsid="0090ae1b" style:font-style-asian="normal" style:font-weight-asian="normal" style:font-style-complex="normal" style:font-weight-complex="normal"/>
    </style:style>
    <style:style style:name="T90" style:family="text">
      <style:text-properties fo:font-style="normal" fo:font-weight="normal" officeooo:rsid="00921e27" style:font-style-asian="normal" style:font-weight-asian="normal" style:font-style-complex="normal" style:font-weight-complex="normal"/>
    </style:style>
    <style:style style:name="T91" style:family="text">
      <style:text-properties fo:font-style="normal" fo:font-weight="normal" officeooo:rsid="0093e88d" style:font-style-asian="normal" style:font-weight-asian="normal" style:font-style-complex="normal" style:font-weight-complex="normal"/>
    </style:style>
    <style:style style:name="T92" style:family="text">
      <style:text-properties fo:font-style="normal" fo:font-weight="normal" officeooo:rsid="009579b8" style:font-style-asian="normal" style:font-weight-asian="normal" style:font-style-complex="normal" style:font-weight-complex="normal"/>
    </style:style>
    <style:style style:name="T93" style:family="text">
      <style:text-properties fo:font-style="normal" fo:font-weight="normal" officeooo:rsid="009700e7" style:font-style-asian="normal" style:font-weight-asian="normal" style:font-style-complex="normal" style:font-weight-complex="normal"/>
    </style:style>
    <style:style style:name="T94" style:family="text">
      <style:text-properties fo:font-style="normal" fo:font-weight="normal" officeooo:rsid="009808c8" style:font-style-asian="normal" style:font-weight-asian="normal" style:font-style-complex="normal" style:font-weight-complex="normal"/>
    </style:style>
    <style:style style:name="T95" style:family="text">
      <style:text-properties fo:font-style="normal" fo:font-weight="normal" officeooo:rsid="00992ec1" style:font-style-asian="normal" style:font-weight-asian="normal" style:font-style-complex="normal" style:font-weight-complex="normal"/>
    </style:style>
    <style:style style:name="T96" style:family="text">
      <style:text-properties fo:font-style="normal" fo:font-weight="normal" officeooo:rsid="009adc4d" style:font-style-asian="normal" style:font-weight-asian="normal" style:font-style-complex="normal" style:font-weight-complex="normal"/>
    </style:style>
    <style:style style:name="T97" style:family="text">
      <style:text-properties fo:font-style="normal" fo:font-weight="normal" officeooo:rsid="009e5914" style:font-style-asian="normal" style:font-weight-asian="normal" style:font-style-complex="normal" style:font-weight-complex="normal"/>
    </style:style>
    <style:style style:name="T98" style:family="text">
      <style:text-properties fo:font-style="normal" fo:font-weight="normal" officeooo:rsid="009e7f6b" style:font-style-asian="normal" style:font-weight-asian="normal" style:font-style-complex="normal" style:font-weight-complex="normal"/>
    </style:style>
    <style:style style:name="T99" style:family="text">
      <style:text-properties fo:font-style="normal" fo:font-weight="normal" officeooo:rsid="009f4523" style:font-style-asian="normal" style:font-weight-asian="normal" style:font-style-complex="normal" style:font-weight-complex="normal"/>
    </style:style>
    <style:style style:name="T100" style:family="text">
      <style:text-properties fo:font-style="normal" fo:font-weight="normal" officeooo:rsid="009feded" style:font-style-asian="normal" style:font-weight-asian="normal" style:font-style-complex="normal" style:font-weight-complex="normal"/>
    </style:style>
    <style:style style:name="T101" style:family="text">
      <style:text-properties fo:font-style="normal" fo:font-weight="normal" officeooo:rsid="00a1e912" style:font-style-asian="normal" style:font-weight-asian="normal" style:font-style-complex="normal" style:font-weight-complex="normal"/>
    </style:style>
    <style:style style:name="T102" style:family="text">
      <style:text-properties fo:font-style="normal" fo:font-weight="normal" officeooo:rsid="00a3b15f" style:font-style-asian="normal" style:font-weight-asian="normal" style:font-style-complex="normal" style:font-weight-complex="normal"/>
    </style:style>
    <style:style style:name="T103" style:family="text">
      <style:text-properties fo:font-style="normal" fo:font-weight="normal" officeooo:rsid="00a44057" style:font-style-asian="normal" style:font-weight-asian="normal" style:font-style-complex="normal" style:font-weight-complex="normal"/>
    </style:style>
    <style:style style:name="T104" style:family="text">
      <style:text-properties fo:font-style="normal" fo:font-weight="normal" officeooo:rsid="00a55152" style:font-style-asian="normal" style:font-weight-asian="normal" style:font-style-complex="normal" style:font-weight-complex="normal"/>
    </style:style>
    <style:style style:name="T105" style:family="text">
      <style:text-properties fo:font-style="normal" fo:font-weight="normal" officeooo:rsid="00a5f7a7" style:font-style-asian="normal" style:font-weight-asian="normal" style:font-style-complex="normal" style:font-weight-complex="normal"/>
    </style:style>
    <style:style style:name="T106" style:family="text">
      <style:text-properties fo:font-style="normal" fo:font-weight="normal" officeooo:rsid="00a69ca8" style:font-style-asian="normal" style:font-weight-asian="normal" style:font-style-complex="normal" style:font-weight-complex="normal"/>
    </style:style>
    <style:style style:name="T107" style:family="text">
      <style:text-properties fo:font-style="normal" fo:font-weight="normal" officeooo:rsid="00a84a13" style:font-style-asian="normal" style:font-weight-asian="normal" style:font-style-complex="normal" style:font-weight-complex="normal"/>
    </style:style>
    <style:style style:name="T108" style:family="text">
      <style:text-properties fo:font-style="normal" fo:font-weight="normal" officeooo:rsid="00a88537" style:font-style-asian="normal" style:font-weight-asian="normal" style:font-style-complex="normal" style:font-weight-complex="normal"/>
    </style:style>
    <style:style style:name="T109" style:family="text">
      <style:text-properties fo:font-style="normal" fo:font-weight="normal" officeooo:rsid="00a9623c" style:font-style-asian="normal" style:font-weight-asian="normal" style:font-style-complex="normal" style:font-weight-complex="normal"/>
    </style:style>
    <style:style style:name="T110" style:family="text">
      <style:text-properties fo:font-style="normal" fo:font-weight="normal" officeooo:rsid="00a98cfa" style:font-style-asian="normal" style:font-weight-asian="normal" style:font-style-complex="normal" style:font-weight-complex="normal"/>
    </style:style>
    <style:style style:name="T111" style:family="text">
      <style:text-properties fo:font-style="normal" fo:font-weight="normal" officeooo:rsid="00aa44ae" style:font-style-asian="normal" style:font-weight-asian="normal" style:font-style-complex="normal" style:font-weight-complex="normal"/>
    </style:style>
    <style:style style:name="T112" style:family="text">
      <style:text-properties fo:font-style="normal" fo:font-weight="normal" officeooo:rsid="00ac0a5e" style:font-style-asian="normal" style:font-weight-asian="normal" style:font-style-complex="normal" style:font-weight-complex="normal"/>
    </style:style>
    <style:style style:name="T113" style:family="text">
      <style:text-properties fo:font-style="normal" fo:font-weight="normal" officeooo:rsid="00b01239" style:font-style-asian="normal" style:font-weight-asian="normal" style:font-style-complex="normal" style:font-weight-complex="normal"/>
    </style:style>
    <style:style style:name="T114" style:family="text">
      <style:text-properties fo:font-style="normal" fo:font-weight="normal" officeooo:rsid="00b161e3" style:font-style-asian="normal" style:font-weight-asian="normal" style:font-style-complex="normal" style:font-weight-complex="normal"/>
    </style:style>
    <style:style style:name="T115" style:family="text">
      <style:text-properties fo:font-style="normal" fo:font-weight="normal" officeooo:rsid="00b2063e" style:font-style-asian="normal" style:font-weight-asian="normal" style:font-style-complex="normal" style:font-weight-complex="normal"/>
    </style:style>
    <style:style style:name="T116" style:family="text">
      <style:text-properties fo:font-style="normal" fo:font-weight="normal" officeooo:rsid="00b22a5d" style:font-style-asian="normal" style:font-weight-asian="normal" style:font-style-complex="normal" style:font-weight-complex="normal"/>
    </style:style>
    <style:style style:name="T117" style:family="text">
      <style:text-properties fo:font-style="normal" fo:font-weight="normal" officeooo:rsid="00b2820d" style:font-style-asian="normal" style:font-weight-asian="normal" style:font-style-complex="normal" style:font-weight-complex="normal"/>
    </style:style>
    <style:style style:name="T118" style:family="text">
      <style:text-properties fo:font-style="normal" fo:font-weight="normal" officeooo:rsid="00b4a9ee" style:font-style-asian="normal" style:font-weight-asian="normal" style:font-style-complex="normal" style:font-weight-complex="normal"/>
    </style:style>
    <style:style style:name="T119" style:family="text">
      <style:text-properties fo:font-style="normal" fo:font-weight="normal" officeooo:rsid="00b698e0" style:font-style-asian="normal" style:font-weight-asian="normal" style:font-style-complex="normal" style:font-weight-complex="normal"/>
    </style:style>
    <style:style style:name="T120" style:family="text">
      <style:text-properties fo:font-style="normal" fo:font-weight="normal" officeooo:rsid="00b6abb5" style:font-style-asian="normal" style:font-weight-asian="normal" style:font-style-complex="normal" style:font-weight-complex="normal"/>
    </style:style>
    <style:style style:name="T121" style:family="text">
      <style:text-properties fo:font-style="normal" fo:font-weight="normal" officeooo:rsid="001eccce" style:font-style-asian="normal" style:font-weight-asian="normal" style:font-style-complex="normal" style:font-weight-complex="normal"/>
    </style:style>
    <style:style style:name="T122" style:family="text">
      <style:text-properties fo:font-style="normal" fo:font-weight="normal" officeooo:rsid="00205b51" style:font-style-asian="normal" style:font-weight-asian="normal" style:font-style-complex="normal" style:font-weight-complex="normal"/>
    </style:style>
    <style:style style:name="T123" style:family="text">
      <style:text-properties fo:font-style="normal" fo:font-weight="normal" officeooo:rsid="0021f225" style:font-style-asian="normal" style:font-weight-asian="normal" style:font-style-complex="normal" style:font-weight-complex="normal"/>
    </style:style>
    <style:style style:name="T124" style:family="text">
      <style:text-properties fo:font-style="normal" fo:font-weight="normal" officeooo:rsid="00287f30" style:font-style-asian="normal" style:font-weight-asian="normal" style:font-style-complex="normal" style:font-weight-complex="normal"/>
    </style:style>
    <style:style style:name="T125" style:family="text">
      <style:text-properties fo:font-style="normal" fo:font-weight="normal" officeooo:rsid="002b17fd" style:font-style-asian="normal" style:font-weight-asian="normal" style:font-style-complex="normal" style:font-weight-complex="normal"/>
    </style:style>
    <style:style style:name="T126" style:family="text">
      <style:text-properties fo:font-style="normal" fo:font-weight="normal" officeooo:rsid="002c407a" style:font-style-asian="normal" style:font-weight-asian="normal" style:font-style-complex="normal" style:font-weight-complex="normal"/>
    </style:style>
    <style:style style:name="T127" style:family="text">
      <style:text-properties fo:font-style="normal" fo:font-weight="normal" officeooo:rsid="002ceeec" style:font-style-asian="normal" style:font-weight-asian="normal" style:font-style-complex="normal" style:font-weight-complex="normal"/>
    </style:style>
    <style:style style:name="T128" style:family="text">
      <style:text-properties fo:font-style="normal" fo:font-weight="normal" officeooo:rsid="002e7c22" style:font-style-asian="normal" style:font-weight-asian="normal" style:font-style-complex="normal" style:font-weight-complex="normal"/>
    </style:style>
    <style:style style:name="T129" style:family="text">
      <style:text-properties fo:font-style="normal" fo:font-weight="normal" officeooo:rsid="00306c13" style:font-style-asian="normal" style:font-weight-asian="normal" style:font-style-complex="normal" style:font-weight-complex="normal"/>
    </style:style>
    <style:style style:name="T130" style:family="text">
      <style:text-properties fo:font-style="normal" fo:font-weight="normal" officeooo:rsid="0039855c" style:font-style-asian="normal" style:font-weight-asian="normal" style:font-style-complex="normal" style:font-weight-complex="normal"/>
    </style:style>
    <style:style style:name="T131" style:family="text">
      <style:text-properties fo:font-style="normal" fo:font-weight="normal" officeooo:rsid="003b7e2b" style:font-style-asian="normal" style:font-weight-asian="normal" style:font-style-complex="normal" style:font-weight-complex="normal"/>
    </style:style>
    <style:style style:name="T132" style:family="text">
      <style:text-properties fo:font-style="normal" fo:font-weight="normal" officeooo:rsid="003cdc89" style:font-style-asian="normal" style:font-weight-asian="normal" style:font-style-complex="normal" style:font-weight-complex="normal"/>
    </style:style>
    <style:style style:name="T133" style:family="text">
      <style:text-properties fo:font-style="normal" fo:font-weight="normal" officeooo:rsid="0053b7a2" style:font-style-asian="normal" style:font-weight-asian="normal" style:font-style-complex="normal" style:font-weight-complex="normal"/>
    </style:style>
    <style:style style:name="T134" style:family="text">
      <style:text-properties fo:font-style="normal" fo:font-weight="normal" officeooo:rsid="0056ba83" style:font-style-asian="normal" style:font-weight-asian="normal" style:font-style-complex="normal" style:font-weight-complex="normal"/>
    </style:style>
    <style:style style:name="T135" style:family="text">
      <style:text-properties fo:font-style="normal" fo:font-weight="normal" officeooo:rsid="00574a71" style:font-style-asian="normal" style:font-weight-asian="normal" style:font-style-complex="normal" style:font-weight-complex="normal"/>
    </style:style>
    <style:style style:name="T136" style:family="text">
      <style:text-properties fo:font-style="normal" fo:font-weight="normal" officeooo:rsid="00637595" style:font-style-asian="normal" style:font-weight-asian="normal" style:font-style-complex="normal" style:font-weight-complex="normal"/>
    </style:style>
    <style:style style:name="T137" style:family="text">
      <style:text-properties fo:font-style="normal" fo:font-weight="normal" officeooo:rsid="00682a95" style:font-style-asian="normal" style:font-weight-asian="normal" style:font-style-complex="normal" style:font-weight-complex="normal"/>
    </style:style>
    <style:style style:name="T138" style:family="text">
      <style:text-properties fo:font-style="normal" fo:font-weight="normal" officeooo:rsid="0069ee65" style:font-style-asian="normal" style:font-weight-asian="normal" style:font-style-complex="normal" style:font-weight-complex="normal"/>
    </style:style>
    <style:style style:name="T139" style:family="text">
      <style:text-properties fo:font-style="normal" fo:font-weight="normal" officeooo:rsid="006be173" style:font-style-asian="normal" style:font-weight-asian="normal" style:font-style-complex="normal" style:font-weight-complex="normal"/>
    </style:style>
    <style:style style:name="T140" style:family="text">
      <style:text-properties fo:font-style="normal" fo:font-weight="normal" officeooo:rsid="006dd6f4" style:font-style-asian="normal" style:font-weight-asian="normal" style:font-style-complex="normal" style:font-weight-complex="normal"/>
    </style:style>
    <style:style style:name="T141" style:family="text">
      <style:text-properties fo:font-style="normal" fo:font-weight="normal" officeooo:rsid="006e649a" style:font-style-asian="normal" style:font-weight-asian="normal" style:font-style-complex="normal" style:font-weight-complex="normal"/>
    </style:style>
    <style:style style:name="T142" style:family="text">
      <style:text-properties fo:font-style="normal" fo:font-weight="normal" officeooo:rsid="007063e2" style:font-style-asian="normal" style:font-weight-asian="normal" style:font-style-complex="normal" style:font-weight-complex="normal"/>
    </style:style>
    <style:style style:name="T143" style:family="text">
      <style:text-properties fo:font-style="normal" fo:font-weight="normal" officeooo:rsid="0072bbe3" style:font-style-asian="normal" style:font-weight-asian="normal" style:font-style-complex="normal" style:font-weight-complex="normal"/>
    </style:style>
    <style:style style:name="T144" style:family="text">
      <style:text-properties fo:font-style="normal" fo:font-weight="normal" officeooo:rsid="0076154c" style:font-style-asian="normal" style:font-weight-asian="normal" style:font-style-complex="normal" style:font-weight-complex="normal"/>
    </style:style>
    <style:style style:name="T145" style:family="text">
      <style:text-properties fo:font-style="normal" fo:font-weight="normal" officeooo:rsid="00772718" style:font-style-asian="normal" style:font-weight-asian="normal" style:font-style-complex="normal" style:font-weight-complex="normal"/>
    </style:style>
    <style:style style:name="T146" style:family="text">
      <style:text-properties fo:font-style="normal" fo:font-weight="normal" officeooo:rsid="0077c023" style:font-style-asian="normal" style:font-weight-asian="normal" style:font-style-complex="normal" style:font-weight-complex="normal"/>
    </style:style>
    <style:style style:name="T147" style:family="text">
      <style:text-properties fo:font-style="normal" fo:font-weight="normal" officeooo:rsid="0077d656" style:font-style-asian="normal" style:font-weight-asian="normal" style:font-style-complex="normal" style:font-weight-complex="normal"/>
    </style:style>
    <style:style style:name="T148" style:family="text">
      <style:text-properties fo:font-style="normal" fo:font-weight="normal" officeooo:rsid="00786565" style:font-style-asian="normal" style:font-weight-asian="normal" style:font-style-complex="normal" style:font-weight-complex="normal"/>
    </style:style>
    <style:style style:name="T149" style:family="text">
      <style:text-properties fo:font-style="normal" fo:font-weight="normal" officeooo:rsid="0079e5cb" style:font-style-asian="normal" style:font-weight-asian="normal" style:font-style-complex="normal" style:font-weight-complex="normal"/>
    </style:style>
    <style:style style:name="T150" style:family="text">
      <style:text-properties fo:font-style="normal" fo:font-weight="normal" officeooo:rsid="007a57de" style:font-style-asian="normal" style:font-weight-asian="normal" style:font-style-complex="normal" style:font-weight-complex="normal"/>
    </style:style>
    <style:style style:name="T151" style:family="text">
      <style:text-properties fo:font-style="normal" fo:font-weight="normal" officeooo:rsid="007a8953" style:font-style-asian="normal" style:font-weight-asian="normal" style:font-style-complex="normal" style:font-weight-complex="normal"/>
    </style:style>
    <style:style style:name="T152" style:family="text">
      <style:text-properties fo:font-style="normal" fo:font-weight="normal" officeooo:rsid="0088e779" style:font-style-asian="normal" style:font-weight-asian="normal" style:font-style-complex="normal" style:font-weight-complex="normal"/>
    </style:style>
    <style:style style:name="T153" style:family="text">
      <style:text-properties fo:font-style="normal" fo:font-weight="normal" officeooo:rsid="008a2407" style:font-style-asian="normal" style:font-weight-asian="normal" style:font-style-complex="normal" style:font-weight-complex="normal"/>
    </style:style>
    <style:style style:name="T154" style:family="text">
      <style:text-properties fo:font-style="normal" fo:font-weight="normal" officeooo:rsid="0092c3c1" style:font-style-asian="normal" style:font-weight-asian="normal" style:font-style-complex="normal" style:font-weight-complex="normal"/>
    </style:style>
    <style:style style:name="T155" style:family="text">
      <style:text-properties fo:font-style="normal" fo:font-weight="normal" officeooo:rsid="00981b3b" style:font-style-asian="normal" style:font-weight-asian="normal" style:font-style-complex="normal" style:font-weight-complex="normal"/>
    </style:style>
    <style:style style:name="T156" style:family="text">
      <style:text-properties fo:font-style="normal" fo:font-weight="normal" officeooo:rsid="0099a3e7" style:font-style-asian="normal" style:font-weight-asian="normal" style:font-style-complex="normal" style:font-weight-complex="normal"/>
    </style:style>
    <style:style style:name="T157" style:family="text">
      <style:text-properties fo:font-style="normal" fo:font-weight="normal" officeooo:rsid="009a3129" style:font-style-asian="normal" style:font-weight-asian="normal" style:font-style-complex="normal" style:font-weight-complex="normal"/>
    </style:style>
    <style:style style:name="T158" style:family="text">
      <style:text-properties fo:font-style="normal" fo:font-weight="normal" officeooo:rsid="009b8d02" style:font-style-asian="normal" style:font-weight-asian="normal" style:font-style-complex="normal" style:font-weight-complex="normal"/>
    </style:style>
    <style:style style:name="T159" style:family="text">
      <style:text-properties fo:font-style="italic" fo:font-weight="normal" officeooo:rsid="0084c9d7" style:font-style-asian="italic" style:font-weight-asian="normal" style:font-style-complex="italic" style:font-weight-complex="normal"/>
    </style:style>
    <style:style style:name="T160" style:family="text">
      <style:text-properties fo:font-style="italic" officeooo:rsid="00666a43" style:font-style-asian="italic" style:font-style-complex="italic"/>
    </style:style>
    <style:style style:name="T161" style:family="text">
      <style:text-properties fo:font-style="italic" fo:font-weight="bold" officeooo:rsid="007a8953" style:font-style-asian="italic" style:font-weight-asian="bold" style:font-style-complex="italic" style:font-weight-complex="bold"/>
    </style:style>
    <style:style style:name="T162" style:family="text">
      <style:text-properties fo:font-style="italic" fo:font-weight="bold" officeooo:rsid="006352da" style:font-style-asian="italic" style:font-weight-asian="bold" style:font-style-complex="italic" style:font-weight-complex="bold"/>
    </style:style>
    <style:style style:name="T163" style:family="text">
      <style:text-properties officeooo:rsid="00205b51"/>
    </style:style>
    <style:style style:name="T164" style:family="text">
      <style:text-properties officeooo:rsid="003d0ff5"/>
    </style:style>
    <style:style style:name="T165" style:family="text">
      <style:text-properties officeooo:rsid="003d3b95"/>
    </style:style>
    <style:style style:name="T166" style:family="text">
      <style:text-properties officeooo:rsid="00820e40"/>
    </style:style>
    <style:style style:name="T167" style:family="text">
      <style:text-properties officeooo:rsid="007a30a7"/>
    </style:style>
    <style:style style:name="T168" style:family="text">
      <style:text-properties officeooo:rsid="00666a43"/>
    </style:style>
    <style:style style:name="T169" style:family="text">
      <style:text-properties officeooo:rsid="003f1a38"/>
    </style:style>
    <style:style style:name="T170" style:family="text">
      <style:text-properties officeooo:rsid="002ceeec"/>
    </style:style>
    <style:style style:name="T171" style:family="text">
      <style:text-properties officeooo:rsid="00314b3f"/>
    </style:style>
    <style:style style:name="T172" style:family="text">
      <style:text-properties officeooo:rsid="0033194c"/>
    </style:style>
    <style:style style:name="T173" style:family="text">
      <style:text-properties officeooo:rsid="0058f57e"/>
    </style:style>
    <style:style style:name="T174" style:family="text">
      <style:text-properties officeooo:rsid="00349cb8"/>
    </style:style>
    <style:style style:name="T175" style:family="text">
      <style:text-properties officeooo:rsid="003db2ab"/>
    </style:style>
    <style:style style:name="T176" style:family="text">
      <style:text-properties officeooo:rsid="003f33d1"/>
    </style:style>
    <style:style style:name="T177" style:family="text">
      <style:text-properties officeooo:rsid="00409546"/>
    </style:style>
    <style:style style:name="T178" style:family="text">
      <style:text-properties officeooo:rsid="004a6a6b"/>
    </style:style>
    <style:style style:name="T179" style:family="text">
      <style:text-properties officeooo:rsid="004c61d7"/>
    </style:style>
    <style:style style:name="T180" style:family="text">
      <style:text-properties officeooo:rsid="004db990"/>
    </style:style>
    <style:style style:name="T181" style:family="text">
      <style:text-properties officeooo:rsid="0050920d"/>
    </style:style>
    <style:style style:name="T182" style:family="text">
      <style:text-properties officeooo:rsid="0050db8f"/>
    </style:style>
    <style:style style:name="T183" style:family="text">
      <style:text-properties officeooo:rsid="0054ce23"/>
    </style:style>
    <style:style style:name="T184" style:family="text">
      <style:text-properties officeooo:rsid="005522b7"/>
    </style:style>
    <style:style style:name="T185" style:family="text">
      <style:text-properties officeooo:rsid="0056ba83"/>
    </style:style>
    <style:style style:name="T186" style:family="text">
      <style:text-properties fo:font-weight="normal" officeooo:rsid="0077c023" style:font-weight-asian="normal" style:font-weight-complex="normal"/>
    </style:style>
    <style:style style:name="T187" style:family="text">
      <style:text-properties officeooo:rsid="00574a71"/>
    </style:style>
    <style:style style:name="T188" style:family="text">
      <style:text-properties officeooo:rsid="0059e3f2"/>
    </style:style>
    <style:style style:name="T189" style:family="text">
      <style:text-properties fo:font-weight="bold" officeooo:rsid="00574a71" style:font-weight-asian="bold" style:font-weight-complex="bold"/>
    </style:style>
    <style:style style:name="T190" style:family="text">
      <style:text-properties fo:font-weight="bold" officeooo:rsid="0058fded" style:font-weight-asian="bold" style:font-weight-complex="bold"/>
    </style:style>
    <style:style style:name="T191" style:family="text">
      <style:text-properties fo:font-weight="bold" officeooo:rsid="005be51a" style:font-weight-asian="bold" style:font-weight-complex="bold"/>
    </style:style>
    <style:style style:name="T192" style:family="text">
      <style:text-properties fo:font-weight="bold" officeooo:rsid="004db990" style:font-weight-asian="bold" style:font-weight-complex="bold"/>
    </style:style>
    <style:style style:name="T193" style:family="text">
      <style:text-properties officeooo:rsid="00637595"/>
    </style:style>
    <style:style style:name="T194" style:family="text">
      <style:text-properties officeooo:rsid="00682a95"/>
    </style:style>
    <style:style style:name="T195" style:family="text">
      <style:text-properties officeooo:rsid="006be173"/>
    </style:style>
    <style:style style:name="T196" style:family="text">
      <style:text-properties officeooo:rsid="007063e2"/>
    </style:style>
    <style:style style:name="T197" style:family="text">
      <style:text-properties officeooo:rsid="0076154c"/>
    </style:style>
    <style:style style:name="T198" style:family="text">
      <style:text-properties officeooo:rsid="00772718"/>
    </style:style>
    <style:style style:name="T199" style:family="text">
      <style:text-properties officeooo:rsid="0077c023"/>
    </style:style>
    <style:style style:name="T200" style:family="text">
      <style:text-properties officeooo:rsid="00786565"/>
    </style:style>
    <style:style style:name="T201" style:family="text">
      <style:text-properties officeooo:rsid="007b1834"/>
    </style:style>
    <style:style style:name="T202" style:family="text">
      <style:text-properties officeooo:rsid="007f38a7"/>
    </style:style>
    <style:style style:name="T203" style:family="text">
      <style:text-properties officeooo:rsid="008670bd"/>
    </style:style>
    <style:style style:name="T204" style:family="text">
      <style:text-properties officeooo:rsid="008d17cf"/>
    </style:style>
    <style:style style:name="T205" style:family="text">
      <style:text-properties officeooo:rsid="009b8d02"/>
    </style:style>
    <style:style style:name="T206" style:family="text">
      <style:text-properties officeooo:rsid="000da2c1"/>
    </style:style>
    <style:style style:name="T207" style:family="text">
      <style:text-properties officeooo:rsid="002d7fd8"/>
    </style:style>
    <style:style style:name="T208" style:family="text">
      <style:text-properties officeooo:rsid="0062098d"/>
    </style:style>
    <style:style style:name="T209" style:family="text">
      <style:text-properties officeooo:rsid="006352da"/>
    </style:style>
    <style:style style:name="T210" style:family="text">
      <style:text-properties officeooo:rsid="00648b18"/>
    </style:style>
    <style:style style:name="T211" style:family="text">
      <style:text-properties officeooo:rsid="00672f19"/>
    </style:style>
    <style:style style:name="T212" style:family="text">
      <style:text-properties officeooo:rsid="00a34432"/>
    </style:style>
    <style:style style:name="T213" style:family="text">
      <style:text-properties officeooo:rsid="00a4c8eb"/>
    </style:style>
    <style:style style:name="T214" style:family="text">
      <style:text-properties officeooo:rsid="00a60c3b"/>
    </style:style>
    <style:style style:name="T215" style:family="text">
      <style:text-properties officeooo:rsid="00a625c7"/>
    </style:style>
    <style:style style:name="T216" style:family="text">
      <style:text-properties officeooo:rsid="00ab0663"/>
    </style:style>
    <style:style style:name="T217" style:family="text">
      <style:text-properties officeooo:rsid="00ac11a0"/>
    </style:style>
    <style:style style:name="T218" style:family="text">
      <style:text-properties officeooo:rsid="00ac2b42"/>
    </style:style>
    <style:style style:name="T219" style:family="text">
      <style:text-properties officeooo:rsid="00b1ae49"/>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righ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6" text:outline-level="1">Unending Clouds<text:line-break/>Quick Play Edition <text:s text:c="4"/></text:h>
      <text:p text:style-name="P100"/>
      <text:p text:style-name="P101"><text:tab/>Unending Clouds is a steampunk roleplaying game with fantastical and Gothic inspirations. Take on the role of a valiant adventurer or a devious scoundrel and make your place on the continent of Velle or the colonies in Ikkal as a time of change threatens the Empire and the centuries of law and order it has brought to a once-divided people.</text:p>
      <text:p text:style-name="P101"/>
      <text:p text:style-name="P19"><text:span text:style-name="T1"><text:tab/>This Quick Play Edition contains the essential core rules of Unending Clouds; many elements are left out for the sake of remaining concise and focusing on crucial core features. The full version of Unending Clouds should be available in 2015.</text:span></text:p>
      <text:h text:style-name="P157" text:outline-level="1"><text:tab/>What you Need:</text:h>
      <text:p text:style-name="P19"><text:span text:style-name="T1"><text:tab/>In order to play Unending Clouds, you will need to have a number of six-sided dice as well as character sheets for each character, either digital or pencil and paper. It is also handy to have a screen for the GM to roll behind, and a copy of this booklet or the full Unending Clouds book (coming when it's done to 1km1kt!). You will also want to have enough players to have a Game Master as well as at least three players; in a pinch the Game Master can run a character themselves, but this is not recommended.</text:span></text:p>
      <text:p text:style-name="P102"/>
      <text:h text:style-name="P158" text:outline-level="1"><text:tab/>The Setting:</text:h>
      <text:p text:style-name="P19"><text:span text:style-name="T2"><text:tab/>Velle is a continent ruled by the Empire, but the influence of the monarchy has been falling apart over the years. Its five major noble houses have been able to constantly weaken its influence in favor of its own until it has come to the verge of collapse; the current Empress, Elana Vier, is the last heir of the Laurentan Dynasty, and what will happen when she marries or dies is a matter of heated debate. Alek Barstoy, who was heir to both the Barstoy noble family and the Throne of Velle prior to his sudden abdication and subsequent disappearance, remains a wildcard in the mix.</text:span></text:p>
      <text:p text:style-name="P103"/>
      <text:p text:style-name="P19"><text:span text:style-name="T3"><text:tab/>Further complicating matters are a rapid change in Velle's society; the advent of steam-powered tools has served to make greater resources available to the masses, and the declining piety and faith of the people led to a cold war between the Empire and the Church, which eventually resulted in a reconciliation of the two factions but led to the magical secrets of the Church being made available to the public.</text:span></text:p>
      <text:p text:style-name="P103"/>
      <text:p text:style-name="P103"><text:tab/>Read on for a brief section on each of the factions, and their relationships with each other.</text:p>
      <text:h text:style-name="P124" text:outline-level="3">The Throne</text:h>
      <text:p text:style-name="P25"><text:tab/>The Throne has held, at least in theory, the reins of Velle for the past couple centuries. Loyalists, as the Throne's political supporters are known, are faithful to the Laurentan dynasty instead of any particular ideological force or noble family. The Throne is currently ruled by Elana Vier.</text:p>
      <text:p text:style-name="P25">Faction Relations:</text:p>
      <text:p text:style-name="P24"><text:span text:style-name="T6">The Throne</text:span><text:span text:style-name="T78">: It is our duty to rule through strength and keep the people of Velle from tearing each other apart.</text:span></text:p>
      <text:p text:style-name="P24"><text:soft-page-break/><text:span text:style-name="T7">Vier</text:span><text:span text:style-name="T79">: Current heirs of the royal blood, they pose a major threat to its continu</text:span><text:span text:style-name="T80">ed</text:span><text:span text:style-name="T79"> rule.</text:span></text:p>
      <text:p text:style-name="P24"><text:span text:style-name="T7">Barstoy</text:span><text:span text:style-name="T79">: Stoic, manipulative, and useful, but too driven by their ideals.</text:span></text:p>
      <text:p text:style-name="P24"><text:span text:style-name="T7">Encaster</text:span><text:span text:style-name="T79">: They should save their ideals of nobility for real nobles.</text:span></text:p>
      <text:p text:style-name="P24"><text:span text:style-name="T7">Ravici</text:span><text:span text:style-name="T79">: They'll sell anyone (or anything) for a bag of gold.</text:span></text:p>
      <text:p text:style-name="P24"><text:span text:style-name="T7">The Church</text:span><text:span text:style-name="T79">: A threat and an asset. We are the old guard, standing against chaos, and they recognize our right to rule.</text:span></text:p>
      <text:p text:style-name="P24"><text:span text:style-name="T7">Rebels</text:span><text:span text:style-name="T79">: Disloyalty is punished as is most just. We do not need to kill </text:span><text:span text:style-name="T159">all</text:span><text:span text:style-name="T79"> of them, just make those who can see the light.</text:span></text:p>
      <text:p text:style-name="P24"><text:span text:style-name="T7">Ikkalians</text:span><text:span text:style-name="T79">: Our subjects. End of discussion.</text:span></text:p>
      <text:h text:style-name="P124" text:outline-level="3">Vier</text:h>
      <text:p text:style-name="P34"><text:span text:style-name="T7"><text:tab/>The Vier are known for alternating between decadence or pure innocence, with enough specimens from each camp to make them hard to pin down. They are passionate and prone to impulsive actions, but are also fiercely loyal. They have a nasty tendency to demand that favors be returned, though. </text:span><text:span text:style-name="T8">The Vier do not have a single leader.</text:span></text:p>
      <text:p text:style-name="P33">Faction Relations:</text:p>
      <text:p text:style-name="P24"><text:span text:style-name="T7">The Throne</text:span><text:span text:style-name="T79">: We sit on it, but it still defies us.</text:span></text:p>
      <text:p text:style-name="P24"><text:span text:style-name="T9">Vier</text:span><text:span text:style-name="T81">: We'll have your back if you have ours.</text:span></text:p>
      <text:p text:style-name="P24"><text:span text:style-name="T7">Barstoy</text:span><text:span text:style-name="T79">: They are much like us; drunkards or saints. They're just less fun in either case.</text:span></text:p>
      <text:p text:style-name="P24"><text:span text:style-name="T7">Encaster</text:span><text:span text:style-name="T79">: Those who know how to party are fun, but their honor gets in the way of both the pursuit of fun and the pursuit of righteousness.</text:span></text:p>
      <text:p text:style-name="P24"><text:span text:style-name="T7">Ravici</text:span><text:span text:style-name="T79">: Good friends, so long as they know who's in charge and will overlook gold to pay back a favor.</text:span></text:p>
      <text:p text:style-name="P24"><text:span text:style-name="T7">The Church</text:span><text:span text:style-name="T79">: We have a complicated relationship with them.</text:span></text:p>
      <text:p text:style-name="P24"><text:span text:style-name="T7">Rebels</text:span><text:span text:style-name="T79">: </text:span><text:span text:style-name="T82">Those who aren't disloyal are fine. There are few disloyal traitors.</text:span></text:p>
      <text:p text:style-name="P24"><text:span text:style-name="T8">Ikkalians</text:span><text:span text:style-name="T82">: Are they our problem? No? Fine by us.</text:span></text:p>
      <text:h text:style-name="P124" text:outline-level="3">Barstoy</text:h>
      <text:p text:style-name="P40"><text:span text:style-name="T8"><text:tab/>The Barstoy have long inhabited </text:span><text:span text:style-name="T10">Thaw</text:span><text:span text:style-name="T8"> and </text:span><text:span text:style-name="T10">the </text:span><text:span text:style-name="T8">Frozen Highlands, and live short, dangerous lives with drinking, ceremonial dueling, and a surprising amount of piety. Deadly serious in all but the most festive of times, the Barstoys have one the best intelligence apparatus in Velle, especially since it's hard to tell whether they're drinking vodka or water. </text:span><text:span text:style-name="T11">Officially, Alek Barstoy is their leader, but since he has disappeared his cousin Ivan has taken over control of the family.</text:span></text:p>
      <text:p text:style-name="P26">Faction Relations:</text:p>
      <text:p text:style-name="P24"><text:span text:style-name="T8">The Throne</text:span><text:span text:style-name="T82">: We preferred Alek. Elana is fine, but it was our turn.</text:span></text:p>
      <text:p text:style-name="P24"><text:span text:style-name="T8">Vier</text:span><text:span text:style-name="T82">: They're </text:span><text:span text:style-name="T83">good friends, but it's hard to approach them. They also replaced our prince, though that was not their doing.</text:span></text:p>
      <text:p text:style-name="P24"><text:span text:style-name="T12">Barstoy</text:span><text:span text:style-name="T83">: We live hard lives, but we make our own paths.</text:span></text:p>
      <text:p text:style-name="P24"><text:span text:style-name="T12">Encaster</text:span><text:span text:style-name="T83">: </text:span><text:span text:style-name="T84">Some are truly noble, the others make great pawns when blackmailed.</text:span></text:p>
      <text:p text:style-name="P24"><text:soft-page-break/><text:span text:style-name="T13">Ravici</text:span><text:span text:style-name="T85">: They are little better than traitors, and this can be exploited.</text:span></text:p>
      <text:p text:style-name="P24"><text:span text:style-name="T13">The Church</text:span><text:span text:style-name="T85">: They lead us to our salvation, and we owe them our faith.</text:span></text:p>
      <text:p text:style-name="P24"><text:span text:style-name="T13">Rebels</text:span><text:span text:style-name="T85">: The ones we like serve us, the ones we don't are easily eliminated.</text:span></text:p>
      <text:p text:style-name="P24"><text:span text:style-name="T13">Ikkalians</text:span><text:span text:style-name="T85">: Not our concern, yet. We're keeping an eye on them.</text:span></text:p>
      <text:h text:style-name="P124" text:outline-level="3">Encaster</text:h>
      <text:p text:style-name="P40"><text:span text:style-name="T14"><text:tab/>The Encasters run the Ikkal Mercantile Company as well as a variety of different mercantile enterprises. Unlike the Ravici, however, these focus more on power and influence than on money itself, keeping capital firmly in Encaster control. </text:span><text:span text:style-name="T11">The Encasters place a high </text:span><text:span text:style-name="T15">value on the image of nobility, often above the actual practice of being noble.</text:span></text:p>
      <text:p text:style-name="P27">Faction Relations:</text:p>
      <text:p text:style-name="P24"><text:span text:style-name="T16">The Throne</text:span><text:span text:style-name="T86">: We are the Throne's loyal servants, as all nobles should be.</text:span></text:p>
      <text:p text:style-name="P24"><text:span text:style-name="T16">Vier</text:span><text:span text:style-name="T86">: They are uncultured, but they can at least host a good party.</text:span></text:p>
      <text:p text:style-name="P24"><text:span text:style-name="T16">Barstoy</text:span><text:span text:style-name="T86">: Spies and fighters, a Barstoy makes a good friend and they usually keep up appearances.</text:span></text:p>
      <text:p text:style-name="P24"><text:span text:style-name="T16">Encaster</text:span><text:span text:style-name="T86">: We are more cultured, and improve society, more than anyone else.</text:span></text:p>
      <text:p text:style-name="P24"><text:span text:style-name="T16">Ravici</text:span><text:span text:style-name="T86">: They are little better than dogs who will debase themselves for a treat.</text:span></text:p>
      <text:p text:style-name="P24"><text:span text:style-name="T16">The Church</text:span><text:span text:style-name="T86">: We keep up appearances with a tithe now and again and they leave us alone.</text:span></text:p>
      <text:p text:style-name="P24"><text:span text:style-name="T16">Rebels</text:span><text:span text:style-name="T86">: A true noble would never turn traitor.</text:span></text:p>
      <text:p text:style-name="P24"><text:span text:style-name="T16">Ikkalians</text:span><text:span text:style-name="T86">: They are our tool, regardless of what they have to say about it. </text:span><text:span text:style-name="T87">We even give them civiliz</text:span><text:span text:style-name="T88">ed culture in exchange.</text:span></text:p>
      <text:h text:style-name="P124" text:outline-level="3">Ravici</text:h>
      <text:p text:style-name="P28"><text:tab/>The Ravici procure anything for a price, regardless of how rare or unusual it is. If they weren't so useful, everyone would want to eliminate them for doing things that offend them. A good Ravici measures every dealing in gold, and positions of power in the house are bought and sold on a daily basis; the true power in the Ravici house comes from wealth, rather than prestige.</text:p>
      <text:p text:style-name="P29">Faction Relations:</text:p>
      <text:p text:style-name="P24"><text:span text:style-name="T17">The Throne</text:span><text:span text:style-name="T89">: Crowns can still be bought and sold like anything else.</text:span></text:p>
      <text:p text:style-name="P24"><text:span text:style-name="T18">Vier</text:span><text:span text:style-name="T90">: They prefer loyalty over money, which makes them poor business partners.</text:span></text:p>
      <text:p text:style-name="P24"><text:span text:style-name="T19">Barstoy</text:span><text:span text:style-name="T91">: We're not sure what to think about them. </text:span><text:span text:style-name="T92">T</text:span><text:span text:style-name="T91">hey're too poor to matter anyway.</text:span></text:p>
      <text:p text:style-name="P24"><text:span text:style-name="T20">Encaster</text:span><text:span text:style-name="T93">: They hold such great assets just outside our reach. If only we could get what they had...</text:span></text:p>
      <text:p text:style-name="P24"><text:span text:style-name="T20">Ravici</text:span><text:span text:style-name="T93">: We hold the real power in Velle.</text:span></text:p>
      <text:p text:style-name="P24"><text:span text:style-name="T20">The Church</text:span><text:span text:style-name="T93">: They are frustratingly devout; they think they don't need us but they are wrong.</text:span></text:p>
      <text:p text:style-name="P24"><text:span text:style-name="T20">Rebels</text:span><text:span text:style-name="T93">: Their money is as good as anyone's.</text:span></text:p>
      <text:p text:style-name="P24"><text:span text:style-name="T21">Ikkalians</text:span><text:span text:style-name="T94">: Hey, if it hurts the Encasters, it helps us. They'll be </text:span><text:span text:style-name="T95">in our pocket soon enough.</text:span></text:p>
      <text:h text:style-name="P124" text:outline-level="3"><text:soft-page-break/>The Church</text:h>
      <text:p text:style-name="P40"><text:span text:style-name="T22"><text:tab/>The Church serves as a major social organization, as well as the central conduit to the Pardoners. While faith in the Pardoners and the power of the Church have been declining as a result of generalized magical studies and an increase in the power of smaller, secular, factions, the Church has still managed to hold on to a lot of power, and the fact that its clergy are made up of ranks of powerful magicians is a major bargaining chip. </text:span><text:span text:style-name="T23">They are, implicitly, human-only, and typically only recruit Vellathans to their senior leadership.</text:span></text:p>
      <text:p text:style-name="P24"><text:span text:style-name="T24">The Throne</text:span><text:span text:style-name="T96">: </text:span><text:span text:style-name="T97">We are the source of their power; they would do well to remember this.</text:span></text:p>
      <text:p text:style-name="P24"><text:span text:style-name="T25">Vier</text:span><text:span text:style-name="T97">: They need a revival of faith, but some of the Vier are our most loyal servants.</text:span></text:p>
      <text:p text:style-name="P24"><text:span text:style-name="T26">Barstoy</text:span><text:span text:style-name="T98">: Fiercely loyal to us, but their rough lifestyle makes them unreliable.</text:span></text:p>
      <text:p text:style-name="P24"><text:span text:style-name="T27">Encaster</text:span><text:span text:style-name="T99">: They're more concerned with appearance than fa</text:span><text:span text:style-name="T100">ct</text:span><text:span text:style-name="T99">, which reflects their failings </text:span><text:span text:style-name="T100">in piety</text:span><text:span text:style-name="T99">.</text:span></text:p>
      <text:p text:style-name="P24"><text:span text:style-name="T28">Ravici</text:span><text:span text:style-name="T100">: Curs who need to be reminded that humanity is not supreme.</text:span></text:p>
      <text:p text:style-name="P24"><text:span text:style-name="T29">The Church</text:span><text:span text:style-name="T101">: We spread the light of the Pardoners in the world.</text:span></text:p>
      <text:p text:style-name="P24"><text:span text:style-name="T30">Rebels</text:span><text:span text:style-name="T102">: We will not embrace them. Some are righteous, many are wicked.</text:span></text:p>
      <text:p text:style-name="P24"><text:span text:style-name="T31">Ikkalians</text:span><text:span text:style-name="T103">: </text:span><text:span text:style-name="T104">They must be shown the Pardoners, of whom they are ignorant.</text:span></text:p>
      <text:h text:style-name="P124" text:outline-level="3">Rebels</text:h>
      <text:p text:style-name="P30"><text:tab/>Rebels fight the influence of the Throne in modern Vellathan life. Some fight their own battles with a variety of other nobles. Most Rebel factions have the covert support of at least one noble house, and a couple are even splinter sects of the Vellathan Church.</text:p>
      <text:p text:style-name="P24"><text:span text:style-name="T32">The Throne</text:span><text:span text:style-name="T105">: An ancient and useless vestige of a past age.</text:span></text:p>
      <text:p text:style-name="P24"><text:span text:style-name="T33">Vier</text:span><text:span text:style-name="T106">: If you can get on their good side, they'll stick with you to the end.</text:span></text:p>
      <text:p text:style-name="P24"><text:span text:style-name="T34">Barstoy</text:span><text:span text:style-name="T107">: Snakes and wolves in sheep's clothing. They'll get hooks in you and never let you go.</text:span></text:p>
      <text:p text:style-name="P24"><text:span text:style-name="T35">Encaster</text:span><text:span text:style-name="T108">: Their image and pride come above their true convictions; some may be sympathetic.</text:span></text:p>
      <text:p text:style-name="P24"><text:span text:style-name="T36">Ravici</text:span><text:span text:style-name="T109">: If you've got more money than your bounty is worth, they're your friend.</text:span></text:p>
      <text:p text:style-name="P24"><text:span text:style-name="T37">The Church</text:span><text:span text:style-name="T110">: They support the Throne, but that is their main failing.</text:span></text:p>
      <text:p text:style-name="P24"><text:span text:style-name="T38">Rebels</text:span><text:span text:style-name="T111">: We represent a new age for mankind.</text:span></text:p>
      <text:p text:style-name="P24"><text:span text:style-name="T39">Ikkalians</text:span><text:span text:style-name="T112">: Potential allies, they share our convictions but have different needs and desires.</text:span></text:p>
      <text:h text:style-name="P134" text:outline-level="3"><text:span text:style-name="T7">Ik</text:span><text:span text:style-name="T31">k</text:span><text:span text:style-name="T7">alians</text:span></text:h>
      <text:p text:style-name="P40"><text:span text:style-name="T40"><text:tab/>The Ikkalians are not unified under a single banner, but all this might change. Even now each of the smaller clans and tribes in the Ikkalian archipelago have begun to unify despite the best attempts of the Ikkal Mercantile Company, </text:span><text:span text:style-name="T41">and they may soon be too powerful for any faction to ignore.</text:span></text:p>
      <text:p text:style-name="P24"><text:span text:style-name="T42">The Throne</text:span><text:span text:style-name="T113">: They oppress us and enslave us. A great enemy.</text:span></text:p>
      <text:p text:style-name="P24"><text:span text:style-name="T43">Vier</text:span><text:span text:style-name="T114">: They aren't willing to risk themselves </text:span><text:span text:style-name="T115">to help us.</text:span></text:p>
      <text:p text:style-name="P24"><text:span text:style-name="T44">Barstoy</text:span><text:span text:style-name="T116">: Unlikely to side with us, but certain to try to manipulate us.</text:span></text:p>
      <text:p text:style-name="P24"><text:span text:style-name="T45">Encaster</text:span><text:span text:style-name="T117">: Their false nobility means nothing; they deserve destruction for their crimes.</text:span></text:p>
      <text:p text:style-name="P24"><text:soft-page-break/><text:span text:style-name="T46">Ravici</text:span><text:span text:style-name="T87">: </text:span><text:span text:style-name="T118">They seem more generous than they should be given their reputation.</text:span></text:p>
      <text:p text:style-name="P24"><text:span text:style-name="T47">The Church</text:span><text:span text:style-name="T119">: Obsessed with their gods, but largely harmless.</text:span></text:p>
      <text:p text:style-name="P24"><text:span text:style-name="T48">Rebels</text:span><text:span text:style-name="T120">: Potential friends, but also liabilitie</text:span><text:span text:style-name="T77">s.</text:span></text:p>
      <text:p text:style-name="P24"><text:span text:style-name="T5">Ikkalians</text:span><text:span text:style-name="T77">: Our cause is just and our freedom is inevitable.</text:span></text:p>
      <text:h text:style-name="P159" text:outline-level="1">Rules</text:h>
      <text:p text:style-name="P67">Unending Clouds uses a single dice mechanic; exploding d6 dice. What this means is that the game is played entirely with six-sided dice (as are commonly found in most board games that use dice). If any die comes up with a result of “6”, it is re-rolled, and that value is added to the previous value of the roll. For instance, if someone were to roll a 6, a 6, and a 5, their (lucky) total would be 17 for that roll.</text:p>
      <text:p text:style-name="P41"><text:span text:style-name="T121">Unending Clouds is played as a series of “targets” or “challenges”. These may be annotated something like “(5/3, </text:span><text:span text:style-name="T152">R,</text:span><text:span text:style-name="T121"> </text:span><text:span text:style-name="T122">Decieve/</text:span><text:span text:style-name="T121">Convince)”. The first number is the “difficulty” of a target. If a die that is rolled comes up equal to or greater than the difficulty, the roll is considered a success. The second number is a target's “complexity”, and relates to the number of successes required to actually have a character succeed at the action. </text:span><text:span text:style-name="T153">The middle component of the challenge tells us whether the skill check is sustained or rushed (see </text:span><text:span text:style-name="T121">The final part of the target is the </text:span><text:span text:style-name="T122">character's proficiency</text:span><text:span text:style-name="T121"> used for actually undertaking the test. </text:span><text:span text:style-name="T131">As illustrated here, it is possible to have multiple options for which specialization or career to use.</text:span></text:p>
      <text:p text:style-name="P42"><text:span text:style-name="T122">Unending Clouds uses a three-tier system of attributes, careers, and specializations. A complete table of these is on the next page. Do not worry too much about having every </text:span><text:span text:style-name="T130">specialization</text:span><text:span text:style-name="T122"> or </text:span><text:span text:style-name="T130">career</text:span><text:span text:style-name="T122"> on the list </text:span><text:span text:style-name="T130">for</text:span><text:span text:style-name="T122"> your character. </text:span><text:span text:style-name="T123">Most tests allow for multiple skills to use. Should a skill not be officially listed as a part of the test, the Game Master may determine that the skill is “linked”, meaning that you can attempt to use it instead of the listed skill, taking either no penalty or a very small penalty of one or two dice.</text:span></text:p>
      <text:p text:style-name="P46"><text:span text:style-name="T126">Characters have a special attribute called “Guts”. This represents their grit, determination, and luck. When dice are rolled, a character may temporarily expend a point of their Guts attribute in order to reroll any dice that did not come up as successes </text:span><text:span text:style-name="T133">(the roll does not need to be their own)</text:span><text:span text:style-name="T126">.</text:span></text:p>
      <text:h text:style-name="P130" text:outline-level="3">Characters</text:h>
      <text:p text:style-name="P44"><text:span text:style-name="T124">Characters in Unending Clouds have a number of </text:span><text:span text:style-name="T128">ratings and resource pools</text:span><text:span text:style-name="T124"> that are determined by their prowess and skill. </text:span></text:p>
      <text:p text:style-name="P68">Health:</text:p>
      <text:p text:style-name="P44"><text:span text:style-name="T124">Health is a </text:span><text:span text:style-name="T129">resource</text:span><text:span text:style-name="T124"> pool used to determine a character's ability to resist damage, the maximum value of which is equal to a character's ratings for the following:</text:span></text:p>
      <text:p text:style-name="P44"><text:span text:style-name="T124">(Strength*2+Endurance*</text:span><text:span text:style-name="T132">3</text:span><text:span text:style-name="T124">+Thick Skinned*</text:span><text:span text:style-name="T132">2</text:span><text:span text:style-name="T124">+Guts).</text:span></text:p>
      <text:p text:style-name="P68">A standard level 1 character will have 9 Health if they choose not to buy any ranks in any of these attributes or specializations (starting value of 1 for attributes).</text:p>
      <text:p text:style-name="P68">Energy:</text:p>
      <text:p text:style-name="P44"><text:span text:style-name="T124">Energy is a </text:span><text:span text:style-name="T129">resource </text:span><text:span text:style-name="T124">pool used to determine a character's reserves of physical and mental fortitude. Energy is equal to a character's ratings for the following:</text:span></text:p>
      <text:p text:style-name="P44"><text:span text:style-name="T124">(Strength+Endurance*3+</text:span><text:span text:style-name="T127">Willpower*2+</text:span><text:span text:style-name="T124">Stamina*2+Guts)</text:span></text:p>
      <text:p text:style-name="P45"><text:span text:style-name="T125">A standard level 1 character will have 5 Energy if they choose not to buy any ranks in any of these </text:span><text:soft-page-break/><text:span text:style-name="T125">attributes or specializations (starting value of 1 for attributes).</text:span></text:p>
      <text:p text:style-name="P104">Initiative:</text:p>
      <text:p text:style-name="P22"><text:span text:style-name="T170">Initiative is a rating that is used to determine characters' orders in combat. The following scores are used to determine a character's initiative:</text:span></text:p>
      <text:p text:style-name="P22"><text:span text:style-name="T170">(Speed*2+Street Smarts+Perception+highest of Brawler, Soldier, Gymnast, or Duelist).</text:span></text:p>
      <text:p text:style-name="P105">The default value of Initiative is 2, because attributes start at a rating of 1.</text:p>
      <text:p text:style-name="P105"/>
      <text:p text:style-name="P22"><text:span text:style-name="T171">Note: Pools differ from ratings in that the value listed on the character sheet is a maximum value for a character's fluctuating current value for the respective statistics. The only attribute that functions as a pool is Guts. Each pool recovers at its own rate, and has its current value modified based on a variety of different criteria.</text:span></text:p>
      <text:p text:style-name="P22"/>
      <table:table table:name="Table1" table:style-name="Table1">
        <table:table-column table:style-name="Table1.A"/>
        <table:table-column table:style-name="Table1.B"/>
        <table:table-column table:style-name="Table1.C"/>
        <table:table-column table:style-name="Table1.D"/>
        <table:table-column table:style-name="Table1.A"/>
        <table:table-column table:style-name="Table1.F"/>
        <table:table-row>
          <table:table-cell table:style-name="Table1.A1" table:number-columns-spanned="6" office:value-type="string">
            <text:p text:style-name="P53"><text:span text:style-name="T49">Tabl</text:span><text:span text:style-name="T50">e</text:span><text:span text:style-name="T49">: Attributes, </text:span><text:span text:style-name="T53">Careers</text:span><text:span text:style-name="T49">, and Specializations </text:span><text:span text:style-name="T54">(Abridged)</text:span></text:p>
          </table:table-cell>
          <table:covered-table-cell/>
          <table:covered-table-cell/>
          <table:covered-table-cell/>
          <table:covered-table-cell/>
          <table:covered-table-cell/>
        </table:table-row>
        <table:table-row>
          <table:table-cell table:style-name="Table1.A2" office:value-type="string">
            <text:p text:style-name="P1">Attribute</text:p>
          </table:table-cell>
          <table:table-cell table:style-name="Table1.A2" office:value-type="string">
            <text:p text:style-name="P1">Career</text:p>
          </table:table-cell>
          <table:table-cell table:style-name="Table1.A2" office:value-type="string">
            <text:p text:style-name="P1">Specializations</text:p>
          </table:table-cell>
          <table:table-cell table:style-name="Table1.A2" office:value-type="string">
            <text:p text:style-name="P1">Attribute</text:p>
          </table:table-cell>
          <table:table-cell table:style-name="Table1.A2" office:value-type="string">
            <text:p text:style-name="P1">Career</text:p>
          </table:table-cell>
          <table:table-cell table:style-name="Table1.F2" office:value-type="string">
            <text:p text:style-name="P1">Specializations</text:p>
          </table:table-cell>
        </table:table-row>
        <table:table-row table:style-name="Table1.3">
          <table:table-cell table:style-name="Table1.A3" table:number-rows-spanned="3" office:value-type="string">
            <text:p text:style-name="P1">Strength</text:p>
          </table:table-cell>
          <table:table-cell table:style-name="Table1.A3" office:value-type="string">
            <text:p text:style-name="P3"><text:span text:style-name="T164">Brawler</text:span></text:p>
          </table:table-cell>
          <table:table-cell table:style-name="Table1.A2" office:value-type="string">
            <text:p text:style-name="P2">Unarmed, Fray</text:p>
          </table:table-cell>
          <table:table-cell table:style-name="Table1.A3" table:number-rows-spanned="3" office:value-type="string">
            <text:p text:style-name="P1">Smarts</text:p>
          </table:table-cell>
          <table:table-cell table:style-name="Table1.A3" table:number-rows-spanned="2" office:value-type="string">
            <text:p text:style-name="P5">Burglar</text:p>
          </table:table-cell>
          <table:table-cell table:style-name="Table1.F3" table:number-rows-spanned="2" office:value-type="string">
            <text:p text:style-name="P4">Countersecurity, Sleight of Hand, Forgery</text:p>
          </table:table-cell>
        </table:table-row>
        <table:table-row>
          <table:covered-table-cell/>
          <table:table-cell table:style-name="Table1.A3" table:number-rows-spanned="2" office:value-type="string">
            <text:p text:style-name="P1">Soldier</text:p>
          </table:table-cell>
          <table:table-cell table:style-name="Table1.A2" table:number-rows-spanned="2" office:value-type="string">
            <text:p text:style-name="P2">Edge, Blunt, Thrust</text:p>
          </table:table-cell>
          <table:covered-table-cell/>
          <table:covered-table-cell/>
          <table:covered-table-cell/>
        </table:table-row>
        <table:table-row>
          <table:covered-table-cell/>
          <table:covered-table-cell/>
          <table:covered-table-cell/>
          <table:covered-table-cell/>
          <table:table-cell table:style-name="Table1.A3" office:value-type="string">
            <text:p text:style-name="P5">Alchemist</text:p>
          </table:table-cell>
          <table:table-cell table:style-name="Table1.F3" office:value-type="string">
            <text:p text:style-name="P6">Medicine</text:p>
          </table:table-cell>
        </table:table-row>
        <table:table-row>
          <table:table-cell table:style-name="Table1.A3" table:number-rows-spanned="3" office:value-type="string">
            <text:p text:style-name="P1">Endurance</text:p>
          </table:table-cell>
          <table:table-cell table:style-name="Table1.A3" office:value-type="string">
            <text:p text:style-name="P1">Athlete</text:p>
          </table:table-cell>
          <table:table-cell table:style-name="Table1.A2" office:value-type="string">
            <text:p text:style-name="P14"><text:span text:style-name="T164">Running, Stamina, Lifting</text:span></text:p>
          </table:table-cell>
          <table:table-cell table:style-name="Table1.A3" table:number-rows-spanned="3" office:value-type="string">
            <text:p text:style-name="P1">Influence</text:p>
          </table:table-cell>
          <table:table-cell table:style-name="Table1.A3" office:value-type="string">
            <text:p text:style-name="P3"><text:span text:style-name="T165">Con Artist</text:span></text:p>
          </table:table-cell>
          <table:table-cell table:style-name="Table1.F2" office:value-type="string">
            <text:p text:style-name="P8">Deceive, Seduce, <text:span text:style-name="T163">Blackmail</text:span></text:p>
          </table:table-cell>
        </table:table-row>
        <table:table-row>
          <table:covered-table-cell/>
          <table:table-cell table:style-name="Table1.A3" office:value-type="string">
            <text:p text:style-name="P1">Survivor</text:p>
          </table:table-cell>
          <table:table-cell table:style-name="Table1.A3" office:value-type="string">
            <text:p text:style-name="P2">Willpower</text:p>
          </table:table-cell>
          <table:covered-table-cell/>
          <table:table-cell table:style-name="Table1.A3" office:value-type="string">
            <text:p text:style-name="P7">Socialite</text:p>
          </table:table-cell>
          <table:table-cell table:style-name="Table1.F2" office:value-type="string">
            <text:p text:style-name="P8">Gossip, Etiquette, Convince</text:p>
          </table:table-cell>
        </table:table-row>
        <table:table-row>
          <table:covered-table-cell/>
          <table:table-cell table:style-name="Table1.A3" office:value-type="string">
            <text:p text:style-name="P1">Tough</text:p>
          </table:table-cell>
          <table:table-cell table:style-name="Table1.A2" office:value-type="string">
            <text:p text:style-name="P2">Shock Resist, Thick Skin</text:p>
          </table:table-cell>
          <table:covered-table-cell/>
          <table:table-cell table:style-name="Table1.A3" office:value-type="string">
            <text:p text:style-name="P7">Figurehead </text:p>
          </table:table-cell>
          <table:table-cell table:style-name="Table1.F2" office:value-type="string">
            <text:p text:style-name="P8">Leadership, Diplomacy, Negotiation</text:p>
          </table:table-cell>
        </table:table-row>
        <table:table-row>
          <table:table-cell table:style-name="Table1.A3" table:number-rows-spanned="3" office:value-type="string">
            <text:p text:style-name="P1">Speed</text:p>
          </table:table-cell>
          <table:table-cell table:style-name="Table1.A3" office:value-type="string">
            <text:p text:style-name="P1">Gymnast</text:p>
          </table:table-cell>
          <table:table-cell table:style-name="Table1.A2" office:value-type="string">
            <text:p text:style-name="P2">Jumping, Escape Artist, <text:span text:style-name="T188">Climbing</text:span></text:p>
          </table:table-cell>
          <table:table-cell table:style-name="Table1.A3" table:number-rows-spanned="3" office:value-type="string">
            <text:p text:style-name="P1">Magic</text:p>
          </table:table-cell>
          <table:table-cell table:style-name="Table1.A3" table:number-rows-spanned="3" office:value-type="string">
            <text:p text:style-name="P9">Invoker</text:p>
          </table:table-cell>
          <table:table-cell table:style-name="Table1.F3" table:number-rows-spanned="3" office:value-type="string">
            <text:p text:style-name="P10"><text:span text:style-name="T177">Restoration, Deception, Death, Elementalism</text:span></text:p>
          </table:table-cell>
        </table:table-row>
        <table:table-row>
          <table:covered-table-cell/>
          <table:table-cell table:style-name="Table1.A3" office:value-type="string">
            <text:p text:style-name="P1">Duelist</text:p>
          </table:table-cell>
          <table:table-cell table:style-name="Table1.A2" office:value-type="string">
            <text:p text:style-name="P14"><text:span text:style-name="T166">Bow, Gun, Finesse Weapons</text:span></text:p>
          </table:table-cell>
          <table:covered-table-cell/>
          <table:covered-table-cell/>
          <table:covered-table-cell/>
        </table:table-row>
        <table:table-row>
          <table:covered-table-cell/>
          <table:table-cell table:style-name="Table1.A3" office:value-type="string">
            <text:p text:style-name="P5">Sneak</text:p>
          </table:table-cell>
          <table:table-cell table:style-name="Table1.A2" office:value-type="string">
            <text:p text:style-name="P2">Quiet Move, Hiding</text:p>
          </table:table-cell>
          <table:covered-table-cell/>
          <table:covered-table-cell/>
          <table:covered-table-cell/>
        </table:table-row>
        <table:table-row>
          <table:table-cell table:style-name="Table1.A3" table:number-rows-spanned="2" office:value-type="string">
            <text:p text:style-name="P1">Prudence</text:p>
          </table:table-cell>
          <table:table-cell table:style-name="Table1.A3" office:value-type="string">
            <text:p text:style-name="P9">Traveler</text:p>
          </table:table-cell>
          <table:table-cell table:style-name="Table1.A2" office:value-type="string">
            <text:p text:style-name="P10">Perception, Street Smarts, Judge Intentions</text:p>
          </table:table-cell>
          <table:table-cell table:style-name="Table1.A3" table:number-rows-spanned="2" office:value-type="string">
            <text:p text:style-name="P1">Guts</text:p>
          </table:table-cell>
          <table:table-cell table:style-name="Table1.F3" table:number-rows-spanned="2" table:number-columns-spanned="2" office:value-type="string">
            <text:p text:style-name="P1">None</text:p>
          </table:table-cell>
          <table:covered-table-cell/>
        </table:table-row>
        <table:table-row>
          <table:covered-table-cell/>
          <table:table-cell table:style-name="Table1.A3" office:value-type="string">
            <text:p text:style-name="P9">Scholar</text:p>
          </table:table-cell>
          <table:table-cell table:style-name="Table1.A2" office:value-type="string">
            <text:p text:style-name="P14"><text:span text:style-name="T169">Book Knowledge (Field) (+)</text:span></text:p>
          </table:table-cell>
          <table:covered-table-cell/>
          <table:covered-table-cell/>
          <table:covered-table-cell/>
        </table:table-row>
        <table:table-row>
          <table:table-cell table:style-name="Table1.F2" table:number-columns-spanned="6" office:value-type="string">
            <text:p text:style-name="P43"><text:span text:style-name="T51">(+) indicates user-specified or additional </text:span><text:span text:style-name="T52">specializations.</text:span></text:p>
          </table:table-cell>
          <table:covered-table-cell/>
          <table:covered-table-cell/>
          <table:covered-table-cell/>
          <table:covered-table-cell/>
          <table:covered-table-cell/>
        </table:table-row>
      </table:table>
      <text:h text:style-name="P151" text:outline-level="2"><text:span text:style-name="T183">Attribute Descriptions</text:span></text:h>
      <text:h text:style-name="P137" text:outline-level="3">Strength</text:h>
      <text:p text:style-name="P85">Strength is the raw physical ability of a character, and their ability to apply it in situations that do not require terribly much grace, as well as some strenuous tasks that rely more on muscle memory than on flexibility. It contributes to characters' Health and Energy.</text:p>
      <text:h text:style-name="P137" text:outline-level="3"><text:soft-page-break/>Endurance</text:h>
      <text:p text:style-name="P53"><text:span text:style-name="T181">Endurance is the cornerstone of many characters, serving to provide them with a larger Health and Energy pool. Endurance is also used for some physical challenges, such as shock resistance and lifting large weights.</text:span></text:p>
      <text:h text:style-name="P136" text:outline-level="3"><text:span text:style-name="T182">Speed</text:span></text:h>
      <text:p text:style-name="P86">Speed contributes to a character's Initiative and governs a number of skills; most notably mobility skills, light weapons, and most ranged weapons.</text:p>
      <text:h text:style-name="P138" text:outline-level="3">Prudence</text:h>
      <text:p text:style-name="P87">Prudence is a measure of a character's worldliness and levelheadedness. It is used to measure how observant someone is, as well as contributing to their ability to grow deep depths of knowledge about the world around them.</text:p>
      <text:h text:style-name="P138" text:outline-level="3">Smarts</text:h>
      <text:p text:style-name="P87">Smarts reflects a character's raw intelligence and cunning. It governs many forms of larceny, including forgery and sleight of hand, as well as the healing arts and other alchemical and scientific pursuits.</text:p>
      <text:h text:style-name="P138" text:outline-level="3">Influence</text:h>
      <text:p text:style-name="P87">Influence rates a character's ability to interact with others. It covers a large array of interactions, from conning people to leading them into battle.</text:p>
      <text:h text:style-name="P138" text:outline-level="3">Magic</text:h>
      <text:p text:style-name="P87">The Magic attribute governs a character's general magical aptitude; it does not, by itself, do anything unless a character has learned an arcane art with which to practice their innate abilities.</text:p>
      <text:h text:style-name="P138" text:outline-level="3">Guts</text:h>
      <text:p text:style-name="P87">Guts determines how determined, lucky, and generally unstoppable a character is; by temporarily expending Guts they may reroll any dice that did not succeed on any roll.</text:p>
      <text:h text:style-name="P152" text:outline-level="2">Career Descriptions</text:h>
      <text:h text:style-name="P139" text:outline-level="3">Brawler</text:h>
      <text:p text:style-name="P53"><text:span text:style-name="T184">Brawlers have a less refined version of the art of war than Soldiers, but they're able to hold their own in a fight, something that they tend to do frequently, albeit usually with lower stakes than their martial counterparts.</text:span></text:p>
      <text:p text:style-name="P48"><text:span text:style-name="T185">Unarmed</text:span><text:span text:style-name="T134">- Attack without weapons in combat.</text:span></text:p>
      <text:p text:style-name="P48"><text:span text:style-name="T185">Fray</text:span><text:span text:style-name="T135">- Push through crowds or use them to make your escape; also used when attacking during a grapple.</text:span></text:p>
      <text:h text:style-name="P131" text:outline-level="3"><text:soft-page-break/>Soldier</text:h>
      <text:p text:style-name="P69">Soldiers are masters of the art of war, or so they would like everyone to believe. Trained in traditional weapons, Soldiers fight hard in close quarters, and count the most devastating shock troopers of Velle among their numbers.</text:p>
      <text:p text:style-name="P48"><text:span text:style-name="T187">Edge</text:span><text:span text:style-name="T135">- Skill used when attacking with a sword or other weapon with a long exposed blade.</text:span></text:p>
      <text:p text:style-name="P48"><text:span text:style-name="T187">Blunt</text:span><text:span text:style-name="T135">- Skill used with clubs, hammers, maces, and other weapons that rely on their mass to deal physical trauma to an opponent.</text:span></text:p>
      <text:p text:style-name="P48"><text:span text:style-name="T187">Thrust</text:span><text:span text:style-name="T135">- Skill used with spears, lances, and other weapons that depend on a direct thrust to penetrate armor and cause grievous wounds.</text:span></text:p>
      <text:h text:style-name="P131" text:outline-level="3">Athlete</text:h>
      <text:p text:style-name="P69">Athletes have honed their muscles and reflexes to the point where they can move like machines, carrying out feats of endurance and grace that can amaze onlookers.</text:p>
      <text:p text:style-name="P50"><text:span text:style-name="T189">Running</text:span><text:span text:style-name="T55">- Skill used to determine a character's ability to run in a chase.</text:span></text:p>
      <text:p text:style-name="P50"><text:span text:style-name="T189">Stamina</text:span><text:span text:style-name="T55">- Skill that contributes to a character's Energy and ability to remain awake/resist fatigue for long periods.</text:span></text:p>
      <text:p text:style-name="P50"><text:span text:style-name="T189">Lifting</text:span><text:span text:style-name="T55">- Skill that is used to allow a character to lift large objects or carry a heavy pack for an extended period of time.</text:span></text:p>
      <text:h text:style-name="P125" text:outline-level="3">Survivor</text:h>
      <text:p text:style-name="P70">Survivors are forged in the roughest parts of Velle and the Ikkalian islands, and put their hardiness and resourcefulness to good use in Vellathan society.</text:p>
      <text:p text:style-name="P50"><text:span text:style-name="T190">Willpower</text:span><text:span text:style-name="T56">- Allows a character to avoid certain spell effects, contributes to their Energy, and gives them a second line of defense against interrogation or seduction in certain circumstances.</text:span></text:p>
      <text:h text:style-name="P126" text:outline-level="3">Tough</text:h>
      <text:p text:style-name="P78">Toughs learned life's lessons the hard way, and quickly became hardened against the challenges that awaited them in the world.</text:p>
      <text:p text:style-name="P47"><text:span text:style-name="T190">Shock Resist</text:span><text:span text:style-name="T56">- Shock Resist is used to prevent characters from taking shock penalties from injuries.</text:span></text:p>
      <text:p text:style-name="P47"><text:span text:style-name="T190">Thick Skinned</text:span><text:span text:style-name="T56">- Thick Skinned adds to a character's Health.</text:span></text:p>
      <text:h text:style-name="P126" text:outline-level="3">Gymnast</text:h>
      <text:p text:style-name="P78">Gymnasts are flexible and agile, known for their ability to perform stunts for the public, but they can also put their skills to good use getting into or out of any situation.</text:p>
      <text:p text:style-name="P47"><text:span text:style-name="T190">Jumping</text:span><text:span text:style-name="T56">- </text:span><text:span text:style-name="T57">Gymnasts can use their abilities to jump across gaps, or even achieve great vertical height from a standing jump.</text:span></text:p>
      <text:p text:style-name="P47"><text:span text:style-name="T190">Escape Artist</text:span><text:span text:style-name="T56">- </text:span><text:span text:style-name="T58">Escape artists can find their way out of restrains or chains, </text:span></text:p>
      <text:p text:style-name="P47"><text:span text:style-name="T191">Climbing</text:span><text:span text:style-name="T56">- </text:span><text:span text:style-name="T59">Climbing is used to determine what a character can scale, and also reflects a character's ability to keep their balance in precarious situations.</text:span></text:p>
      <text:h text:style-name="P127" text:outline-level="3"><text:soft-page-break/>Duelist</text:h>
      <text:p text:style-name="P79">Duelists focus on avoiding direct combat when possible. When they must fight in close quarters, they use light weapons, though they usually eliminate their opponents from a distance using ranged weapons.</text:p>
      <text:p text:style-name="P48"><text:span text:style-name="T193">Guns</text:span><text:span text:style-name="T136">- Governs the use of powder-loaded firearms used throughout Velle.</text:span></text:p>
      <text:p text:style-name="P48"><text:span text:style-name="T193">Bows</text:span><text:span text:style-name="T136">- Governs the use of man-powered projectile weapons in the bow and crossbow families.</text:span></text:p>
      <text:p text:style-name="P49"><text:span text:style-name="T205">Finesse Weapons</text:span><text:span text:style-name="T158">- Governs the use of weapons specializing in landing precision strikes.</text:span></text:p>
      <text:h text:style-name="P132" text:outline-level="3">Sneak</text:h>
      <text:p text:style-name="P71">Sneaks are adept at getting into and out of places unseen, and can hide in almost any situation.</text:p>
      <text:p text:style-name="P48"><text:span text:style-name="T193">Hiding</text:span><text:span text:style-name="T136">- The skill of finding concealed areas or otherwise moving without arousing suspicion from an observer.</text:span></text:p>
      <text:p text:style-name="P48"><text:span text:style-name="T193">Quiet Move</text:span><text:span text:style-name="T136">- The general skill of a character in running, jumping, or climbing quietly even when lightly burdened with gear.</text:span></text:p>
      <text:h text:style-name="P132" text:outline-level="3">Traveler</text:h>
      <text:p text:style-name="P36"><text:span text:style-name="T60">Travelers have seen the world, and their experiences. Because of their extensive </text:span><text:span text:style-name="T61">journeying</text:span><text:span text:style-name="T60">, they have learned to keenly observe their surroundings, and can read environments and people easily.</text:span></text:p>
      <text:p text:style-name="P48"><text:span text:style-name="T194">Perception</text:span><text:span text:style-name="T137">- Perception is the skill of noticing things, whether small or large, that may not be immediately apparent.</text:span></text:p>
      <text:p text:style-name="P48"><text:span text:style-name="T194">Street Smarts</text:span><text:span text:style-name="T137">- Street Smarts is the ability to figure out where a desired destination is in a city, as well as feeling out neighborhoods and finding underground connections.</text:span></text:p>
      <text:p text:style-name="P48"><text:span text:style-name="T194">Judge Intentions</text:span><text:span text:style-name="T137">- </text:span><text:span text:style-name="T138">Judge Intentions allows a character to guess at the motives of another character.</text:span></text:p>
      <text:h text:style-name="P132" text:outline-level="3">Scholar</text:h>
      <text:p text:style-name="P36"><text:span text:style-name="T62">Scholars have formal university training in several artistic and scientific fields, </text:span><text:span text:style-name="T63">and typically have at least one further</text:span><text:span text:style-name="T62"> specialization in a particular field of knowledge.</text:span></text:p>
      <text:p text:style-name="P48"><text:span text:style-name="T195">Book Knowledge</text:span><text:span text:style-name="T139"> </text:span><text:span text:style-name="T195">(Field)</text:span><text:span text:style-name="T139">- The character has a deep background of information regarding a certain subject; this may be difficult to act upon, but allows them </text:span><text:span text:style-name="T140">deeper insight nonetheless. </text:span><text:span text:style-name="T141">Examples of possible fields include Vellathan Theology, Imperial History, Economics, or Biology.</text:span></text:p>
      <text:h text:style-name="P132" text:outline-level="3">Burglar</text:h>
      <text:p text:style-name="P72">Burglars specialize in getting past security and making a decent payday for themselves, whether the task involves picking a lock, palming a wallet, or giving a guard some fake papers.</text:p>
      <text:p text:style-name="P48"><text:span text:style-name="T196">Countersecurity</text:span><text:span text:style-name="T142">- Governs bypassing locks and traps.</text:span></text:p>
      <text:p text:style-name="P48"><text:span text:style-name="T196">Sleight of Hand</text:span><text:span text:style-name="T142">- Governs stealing from another character's person, as well as covertly passing items to a willing or unwilling target.</text:span></text:p>
      <text:p text:style-name="P48"><text:span text:style-name="T196">Forgery</text:span><text:span text:style-name="T142">- </text:span><text:span text:style-name="T143">G</text:span><text:span text:style-name="T142">overns the creation of convincing fake documents and other objects of value.</text:span></text:p>
      <text:h text:style-name="P132" text:outline-level="3"><text:soft-page-break/>Alchemist</text:h>
      <text:p text:style-name="P36"><text:span text:style-name="T64">Alchemists bring ancient arcane knowledge and modern science together to a variety of applications; </text:span><text:span text:style-name="T65">they are often cited as one of the driving forces in Vellathan progress</text:span><text:span text:style-name="T64">.</text:span></text:p>
      <text:p text:style-name="P48"><text:span text:style-name="T197">Medicine</text:span><text:span text:style-name="T144">- Governs healing wounds and preventing and treating diseases.</text:span></text:p>
      <text:h text:style-name="P132" text:outline-level="3">Con Artist</text:h>
      <text:p text:style-name="P36"><text:span text:style-name="T66">Con Artists specialize </text:span><text:span text:style-name="T67">in presenting a false face to people in order to instill confidence and manipulate them.</text:span></text:p>
      <text:p text:style-name="P48"><text:span text:style-name="T198">Decieve</text:span><text:span text:style-name="T145">- Governs the ability to tell a lie and present it as truth.</text:span></text:p>
      <text:p text:style-name="P48"><text:span text:style-name="T198">Seduce</text:span><text:span text:style-name="T145">- Governs a character's ability to instill romantic interest, as well as lie about their own romantic interests.</text:span></text:p>
      <text:p text:style-name="P48"><text:span text:style-name="T198">Blackmail</text:span><text:span text:style-name="T145">- Governs a character's ability to turn another character's dark secrets against them.</text:span></text:p>
      <text:h text:style-name="P132" text:outline-level="3">Socialite</text:h>
      <text:p text:style-name="P73">Socialites are skilled at working in Velle's social circles; nothing they do seems particularly dangerous or subversive, but a savvy Socialite can change the progress of world affairs.</text:p>
      <text:p text:style-name="P48"><text:span text:style-name="T199">Gossip</text:span><text:span text:style-name="T146">- Governs the gathering of knowledge on people, and the attempt to verify this information through publicly accessible means.</text:span></text:p>
      <text:p text:style-name="P48"><text:span text:style-name="T199">Etiquette</text:span><text:span text:style-name="T146">- Governs a character's ability to avoid and recover from a social </text:span><text:span text:style-name="T186">faux pas</text:span><text:span text:style-name="T146"> and maintain proper decorum at all times.</text:span></text:p>
      <text:p text:style-name="P48"><text:span text:style-name="T199">Convince</text:span><text:span text:style-name="T146">- </text:span><text:span text:style-name="T147">Governs a character's ability to convince others of the rightness of their opinion or to adopt a particular belief or theory that is not blatantly false.</text:span></text:p>
      <text:h text:style-name="P132" text:outline-level="3">Figurehead</text:h>
      <text:p text:style-name="P74">Figureheads are those who have the ability and aptitude to lead, whether as an officer, politician, or even a company's executive.</text:p>
      <text:p text:style-name="P48"><text:span text:style-name="T200">Leadership</text:span><text:span text:style-name="T148">- Governs a character's ability to lead followers, either by the force of charisma and an air of leadership or by keeping them in line through other means.</text:span></text:p>
      <text:p text:style-name="P48"><text:span text:style-name="T200">Diplomacy</text:span><text:span text:style-name="T148">- </text:span><text:span text:style-name="T149">Governs a character's ability to reconcile multiple factions.</text:span></text:p>
      <text:p text:style-name="P48"><text:span text:style-name="T200">Negotiation</text:span><text:span text:style-name="T148">- </text:span><text:span text:style-name="T150">Governs a character's ability to broker deals and reach mutually agreeable outcomes.</text:span></text:p>
      <text:h text:style-name="P133" text:outline-level="3">Invoker</text:h>
      <text:p text:style-name="P75">Invokers are the most common variety of mage in Velle. Anyone can become an Invoker with the proper training, and almost every member of the Church is an Invoker. In addition, the Crown maintains its own corps of Invokers, and much of the magical texts that allow Invokers to train have become increasingly available in recent years. Invokers prepare their spells ahead of time, but benefit from being able to “cast” the spell at preparation and at use, allowing them to take advantage of better conditions at different times.</text:p>
      <text:p text:style-name="Standard"><text:span text:style-name="T161">Spellcasting School</text:span><text:span text:style-name="T151">- The Invoker is particularly adept at casting spells from this particular school; they may prepare additional spells that use only Effects from this school as they would normally be able to </text:span><text:soft-page-break/><text:span text:style-name="T151">at each Invoker level.</text:span></text:p>
      <text:h text:style-name="P140" text:outline-level="3">Character Creation</text:h>
      <text:p text:style-name="P88">Character Creation in Unending Skies is done using a point-based system. In the full version of Unending Skies, this process is sped up using packages, which represent a character's background and provide a foundation for their growth.</text:p>
      <text:p text:style-name="P53"><text:span text:style-name="T172">One thing to note is that each character starts out with 1 in each attribute (Strength, Endurance, etc.) except for Magic, which starts at 0. Careers and skills cannot be advanced beyond the attribute that governs them (furthermore, skills cannot be advanced beyond the profession that contains them).</text:span></text:p>
      <text:p text:style-name="P53"><text:span text:style-name="T174">Characters are built from a pool of 100 points. Each character also receives 100 Crowns for starting gear at no cost. Not every system in Unending Clouds is present on the list above, but those that are utilize content in the Quick Play Edition of Unending Clouds.</text:span></text:p>
      <table:table table:name="Table2" table:style-name="Table2">
        <table:table-column table:style-name="Table2.A" table:number-columns-repeated="5"/>
        <table:table-row>
          <table:table-cell table:style-name="Table2.A1" table:number-columns-spanned="5" office:value-type="string">
            <text:p text:style-name="P112">Table: Costs of character creation.</text:p>
          </table:table-cell>
          <table:covered-table-cell/>
          <table:covered-table-cell/>
          <table:covered-table-cell/>
          <table:covered-table-cell/>
        </table:table-row>
        <table:table-row>
          <table:table-cell table:style-name="Table2.A2" office:value-type="string">
            <text:p text:style-name="P113">Attribute </text:p>
            <text:p text:style-name="P13">(Rating X)</text:p>
          </table:table-cell>
          <table:table-cell table:style-name="Table2.A2" office:value-type="string">
            <text:p text:style-name="P113">Career </text:p>
            <text:p text:style-name="P13">(Rating X)</text:p>
          </table:table-cell>
          <table:table-cell table:style-name="Table2.A2" office:value-type="string">
            <text:p text:style-name="P14"><text:span text:style-name="T173">Specialization (Rating X)</text:span></text:p>
          </table:table-cell>
          <table:table-cell table:style-name="Table2.A2" office:value-type="string">
            <text:p text:style-name="P11">Spell Component</text:p>
          </table:table-cell>
          <table:table-cell table:style-name="Table2.E2" office:value-type="string">
            <text:p text:style-name="P115">Crowns</text:p>
          </table:table-cell>
        </table:table-row>
        <table:table-row>
          <table:table-cell table:style-name="Table2.A2" office:value-type="string">
            <text:p text:style-name="P12">7(X) points</text:p>
          </table:table-cell>
          <table:table-cell table:style-name="Table2.A2" office:value-type="string">
            <text:p text:style-name="P13"><text:span text:style-name="T176">4</text:span>(X) points</text:p>
          </table:table-cell>
          <table:table-cell table:style-name="Table2.A2" office:value-type="string">
            <text:p text:style-name="P13">X points</text:p>
          </table:table-cell>
          <table:table-cell table:style-name="Table2.A2" office:value-type="string">
            <text:p text:style-name="P11">3 points</text:p>
          </table:table-cell>
          <table:table-cell table:style-name="Table2.E2" office:value-type="string">
            <text:p text:style-name="P11">1 point/10</text:p>
          </table:table-cell>
        </table:table-row>
      </table:table>
      <text:p text:style-name="P106"/>
      <text:p text:style-name="P22"><text:span text:style-name="T175">While making your character, remember that all attributes and careers relevant to a particular skill are rolled when you roll for a challenge. Having an increased attribute or career is very difficult during character creation, but can pay off hugely in the end. In addition, Unending Clouds treats having any points in a career as sufficient training to use a skill; a soldier can use any weapon, though not necessarily well. The notable exceptions to this are the careers of Expert and Scholar, which do require a specialization in a given area to grant any value (though this may change at the GM's discretion).</text:span></text:p>
      <text:p text:style-name="P107"/>
      <text:p text:style-name="P108">Example Character:</text:p>
      <text:p text:style-name="P108"/>
      <text:p text:style-name="P108">James Lanfield specializes in one thing; getting in and out without anyone being the wiser. He's handy in a fight, having done his training and early service in the Ikkal Mercantile Company as a guard, but he specializes in never needing to draw a blade.</text:p>
      <text:p text:style-name="P108"/>
      <text:p text:style-name="P22"><draw:frame draw:style-name="fr1" draw:name="Frame1" text:anchor-type="paragraph" svg:x="3.3583in" svg:y="0.8555in" draw:z-index="0"><draw:text-box fo:min-height="2.2346in" fo:min-width="3.5654in"><text:p text:style-name="P109">James Lanfield:</text:p><text:p text:style-name="P18"><text:span text:style-name="T179">Health: 13/13 <text:s/>Energy: 10/10 <text:s/>Initiative: 5</text:span></text:p><text:p text:style-name="P111">Attributes:</text:p><text:p text:style-name="P110">Strength: 1 <text:s/>Endurance: 2 <text:s/>Speed: 2 <text:s/>Prudence: 1</text:p><text:p text:style-name="P110">Smarts: 1 <text:s/>Influence: 1 <text:s/>Magic: 0 <text:s/>Guts: 1</text:p><text:p text:style-name="P111">Careers and Specializations:</text:p><text:p text:style-name="P20"><text:span text:style-name="T192">Soldier</text:span><text:span text:style-name="T180"> 1, Blade 1; </text:span></text:p><text:p text:style-name="P20"><text:span text:style-name="T192">Sneak</text:span><text:span text:style-name="T180"> 2, Quiet Move 2; </text:span></text:p><text:p text:style-name="P20"><text:span text:style-name="T192">Burglar</text:span><text:span text:style-name="T180"> 2, Countersecurity 2; </text:span></text:p><text:p text:style-name="P21"><text:span text:style-name="T192">Gymnast</text:span><text:span text:style-name="T180"> 2; </text:span></text:p><text:p text:style-name="P21"><text:span text:style-name="T192">Athlete</text:span><text:span text:style-name="T180"> 1, Running 1, Stamina 1; </text:span></text:p><text:p text:style-name="P20"><text:span text:style-name="T192">Tough</text:span><text:span text:style-name="T180"> 1, Thick Skin 1.</text:span></text:p></draw:text-box></draw:frame><text:span text:style-name="T178">With this in mind, I've scoped out some potential careers for Lanfield. He'll have Soldier 1, which costs 4 points. He'll take another specialization in blade, to give him a pool of 3 when fighting with a bladed weapon. I'll also give him a second level in both Speed and Smarts, costing 14 each. This leaves him with 67 points to spend, which he will spend to buy two ranks each in Burglar and Sneak. At twelve points for two ranks, buying both careers leaves him with 43 points. He buys 2 ranks each of Quiet Move and Countersecurity, dropping him to 37. I decide that two ranks of Gymnast will help him get where he needs to be (and leave him with a neat 25 points) and figure out ways to flesh out the character. He's a rugged Encastrian, so I buy him the second rank of Endurance, leaving him with 11 points. He'll get one point of Athlete and one point of Tough, then spend the remaining three points on one rank each of Running, Stamina, and Thick Skin. </text:span></text:p>
      <text:h text:style-name="P160" text:outline-level="1"><text:soft-page-break/>Adventure</text:h>
      <text:p text:style-name="P35"><text:span text:style-name="T68">Unending Clouds has </text:span><text:span text:style-name="T69">a variety of systems that come together to form a play experience; many of these systems have single-purpose applications.</text:span></text:p>
      <text:h text:style-name="P153" text:outline-level="2">General Skills</text:h>
      <text:p text:style-name="P80">General Skills make up the majority of play; the GM sets a challenge based on what they believe the difficulty and complexity of a task to be, as well as whether or not the task can have multiple sequential rolls applied or if only one attempt at the action is possible.</text:p>
      <text:p text:style-name="P31"><text:span text:style-name="T201">For instance, a 4/1 roll (requiring one result of at least 4) is considered to be a “baseline” activity; something that could be failed but which should be simple for anyone who is proficient with it. A 4/3 (requiring three results of at least 4) roll is not necessarily more difficult, but is substantially more complex-if it has to be done in a hurry it may need a more skilled character, but a novice can still attempt it over a long period of time.</text:span></text:p>
      <text:p text:style-name="P81">The primary difference between a “rushed” and a “sustained” check is that that a rushed check must have all its successes required rolled at once or it fails, while a sustained check can have multiple rolls performed over time (often over long periods) so long as there is at least one success on each roll.</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116">Table: Difficulty and Complexity Examples</text:p>
          </table:table-cell>
          <table:covered-table-cell/>
          <table:covered-table-cell/>
          <table:covered-table-cell/>
          <table:covered-table-cell/>
        </table:table-row>
        <table:table-row>
          <table:table-cell table:style-name="Table3.A2" office:value-type="string">
            <text:p text:style-name="P116">Task</text:p>
          </table:table-cell>
          <table:table-cell table:style-name="Table3.A2" office:value-type="string">
            <text:p text:style-name="P116">Difficulty</text:p>
          </table:table-cell>
          <table:table-cell table:style-name="Table3.A2" office:value-type="string">
            <text:p text:style-name="P116">Complexity</text:p>
          </table:table-cell>
          <table:table-cell table:style-name="Table3.A2" office:value-type="string">
            <text:p text:style-name="P116">Type</text:p>
          </table:table-cell>
          <table:table-cell table:style-name="Table3.E2" office:value-type="string">
            <text:p text:style-name="P116">Skill</text:p>
          </table:table-cell>
        </table:table-row>
        <table:table-row>
          <table:table-cell table:style-name="Table3.A2" office:value-type="string">
            <text:p text:style-name="P116">Pick a standard-issue lock</text:p>
          </table:table-cell>
          <table:table-cell table:style-name="Table3.A2" office:value-type="string">
            <text:p text:style-name="P116">4</text:p>
          </table:table-cell>
          <table:table-cell table:style-name="Table3.A2" office:value-type="string">
            <text:p text:style-name="P116">1</text:p>
          </table:table-cell>
          <table:table-cell table:style-name="Table3.A2" office:value-type="string">
            <text:p text:style-name="P116">Sustained</text:p>
          </table:table-cell>
          <table:table-cell table:style-name="Table3.E2" office:value-type="string">
            <text:p text:style-name="P116">Countersecurity</text:p>
          </table:table-cell>
        </table:table-row>
        <table:table-row>
          <table:table-cell table:style-name="Table3.A2" office:value-type="string">
            <text:p text:style-name="P116">Jump across an alleyway</text:p>
          </table:table-cell>
          <table:table-cell table:style-name="Table3.A2" office:value-type="string">
            <text:p text:style-name="P116">6</text:p>
          </table:table-cell>
          <table:table-cell table:style-name="Table3.A2" office:value-type="string">
            <text:p text:style-name="P116">1</text:p>
          </table:table-cell>
          <table:table-cell table:style-name="Table3.A2" office:value-type="string">
            <text:p text:style-name="P116">Rushed</text:p>
          </table:table-cell>
          <table:table-cell table:style-name="Table3.E2" office:value-type="string">
            <text:p text:style-name="P116">Gymnastics</text:p>
          </table:table-cell>
        </table:table-row>
        <table:table-row>
          <table:table-cell table:style-name="Table3.A2" office:value-type="string">
            <text:p text:style-name="P117">Fast-talk a guard</text:p>
          </table:table-cell>
          <table:table-cell table:style-name="Table3.A2" office:value-type="string">
            <text:p text:style-name="P117">5</text:p>
          </table:table-cell>
          <table:table-cell table:style-name="Table3.A2" office:value-type="string">
            <text:p text:style-name="P117">2</text:p>
          </table:table-cell>
          <table:table-cell table:style-name="Table3.A2" office:value-type="string">
            <text:p text:style-name="P117">Rushed</text:p>
          </table:table-cell>
          <table:table-cell table:style-name="Table3.E2" office:value-type="string">
            <text:p text:style-name="P117">Decieve</text:p>
          </table:table-cell>
        </table:table-row>
        <table:table-row>
          <table:table-cell table:style-name="Table3.A2" office:value-type="string">
            <text:p text:style-name="P15"><text:span text:style-name="T204">Hide in the middle of a deserted, well-lit street</text:span></text:p>
          </table:table-cell>
          <table:table-cell table:style-name="Table3.A2" office:value-type="string">
            <text:p text:style-name="P117">12</text:p>
          </table:table-cell>
          <table:table-cell table:style-name="Table3.A2" office:value-type="string">
            <text:p text:style-name="P117">2</text:p>
          </table:table-cell>
          <table:table-cell table:style-name="Table3.A2" office:value-type="string">
            <text:p text:style-name="P117">Rushed</text:p>
          </table:table-cell>
          <table:table-cell table:style-name="Table3.E2" office:value-type="string">
            <text:p text:style-name="P117">Hide</text:p>
          </table:table-cell>
        </table:table-row>
        <table:table-row>
          <table:table-cell table:style-name="Table3.A2" office:value-type="string">
            <text:p text:style-name="P118">Forge a royal pardon</text:p>
          </table:table-cell>
          <table:table-cell table:style-name="Table3.A2" office:value-type="string">
            <text:p text:style-name="P119">8</text:p>
          </table:table-cell>
          <table:table-cell table:style-name="Table3.A2" office:value-type="string">
            <text:p text:style-name="P119">5</text:p>
          </table:table-cell>
          <table:table-cell table:style-name="Table3.A2" office:value-type="string">
            <text:p text:style-name="P119">Sustained</text:p>
          </table:table-cell>
          <table:table-cell table:style-name="Table3.E2" office:value-type="string">
            <text:p text:style-name="P118">Forgery</text:p>
          </table:table-cell>
        </table:table-row>
      </table:table>
      <text:p text:style-name="P82">For most skill challenges, the difficulty and complexity are determined by the GM-the hardest challenges have a Difficulty rating approaching 12, and the most complex tasks can reach a Complexity of 5.</text:p>
      <text:h text:style-name="P141" text:outline-level="3"><text:span text:style-name="T202">Healing Characters</text:span></text:h>
      <text:p text:style-name="P51"><text:span text:style-name="T202">Healing is a Medicine challenge with a difficulty equal to the desired Health restored with a minimum difficulty of 4 prior to any Trait modifications, and a complexity of 1 or the number of Shocks that are to be removed from a character, whichever is greater. A Healing challenge can be made for a target shortly after that character has received injuries, as well as once per day for that character. A failed Healing challenge has no effect other than preventing further Healing attempts.</text:span></text:p>
      <text:p text:style-name="P89">Characters heal Health equal to their Endurance and replenish all their Energy every day, whether or not a Healing challenge is made. Shocks only are removed in this manner after all Health has been healed, at the rate of one per day.</text:p>
      <text:h text:style-name="P142" text:outline-level="3">Using Social Skills</text:h>
      <text:p text:style-name="P52"><text:span text:style-name="T203">Social skill challenges draw their difficulty from the extent of what a character is trying to convince another character of (for instance, convincing someone that the Empress is in the next room will be much more difficult than telling them that their most recent order from the Ikkal Mercantile Company </text:span><text:soft-page-break/><text:span text:style-name="T203">has come in). The complexity of manipulating someone is always relative to their hostility-or trust-to the person talking to them-a friendly audience would have a complexity of 1, a stranger might have a complexity of 2 or 3 depending on how similar they are to the person approaching them, and an enemy may have social challenges with a complexity of 4 or higher. The person being interacted with may make a Judge Intentions check with a difficulty of 4; if they get more successes than the person trying to manipulate them, they know that they are being manipulated purposefully.</text:span></text:p>
      <text:h text:style-name="P143" text:outline-level="3">Shock</text:h>
      <text:p text:style-name="P90">Shock can be gained in combat or as a result of some environmental hazards. It represents grievous injuries that inhibit a character; for each point of Shock the character has accrued they either lose a die for all rolls, or, if they only have one die remaining after Shock modifiers, increase the Difficulty of a roll by 1.</text:p>
      <text:h text:style-name="P160" text:outline-level="1">Combat</text:h>
      <text:p text:style-name="P54"><text:span text:style-name="T154">Combat in Unending Clouds is a function of a number of criteria. The complexity of an attack is determined by the distance between a character and their attacker (relative to their weapon's operational ranges), while the difficulty is determined by a weapon's Accuracy rating. </text:span><text:span text:style-name="T155">All attacks are considered to be rushed skill rolls unless a character has a trait that suggests otherwise. </text:span></text:p>
      <text:p text:style-name="P54"><text:span text:style-name="T155">A Short ranged attack has a Complexity of 1, a Medium ranged attack has a Complexity of 2, and a Long ranged attack has a complexity of 3; Impossible ranged attacks are not possible unless a trait is present that suggests otherwise. </text:span><text:span text:style-name="T156">Melee weapons have a Complexity of 1 for all hits. </text:span><text:span text:style-name="T157">Any attack made over a distance less than a range value is considered to be made at that range; an attack from five feet away with a Scattergun is a Short ranged attack, while an attack eleven feet away is considered a medium ranged attack.</text:span></text:p>
      <text:p text:style-name="P54"><text:span text:style-name="T155">Weapons reduce a target's health by an amount equal to their Damage rating, and for each success beyond the one</text:span><text:span text:style-name="T156">s an attack</text:span><text:span text:style-name="T155"> need</text:span><text:span text:style-name="T156">s</text:span><text:span text:style-name="T155"> </text:span><text:span text:style-name="T156">to hit there</text:span><text:span text:style-name="T155"> </text:span><text:span text:style-name="T156">is</text:span><text:span text:style-name="T155"> an opportunity to cause a Shock </text:span><text:span text:style-name="T156">to the target</text:span><text:span text:style-name="T155">. </text:span></text:p>
      <text:p text:style-name="P7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table-cell table:style-name="Table4.A1" table:number-columns-spanned="6" office:value-type="string">
            <text:p text:style-name="P120">Table: Weapons</text:p>
          </table:table-cell>
          <table:covered-table-cell/>
          <table:covered-table-cell/>
          <table:covered-table-cell/>
          <table:covered-table-cell/>
          <table:covered-table-cell/>
          <table:table-cell table:style-name="Table4.G1" office:value-type="string">
            <text:p text:style-name="P16"/>
          </table:table-cell>
        </table:table-row>
        <table:table-row>
          <table:table-cell table:style-name="Table4.A2" office:value-type="string">
            <text:p text:style-name="P120">Name</text:p>
          </table:table-cell>
          <table:table-cell table:style-name="Table4.A2" office:value-type="string">
            <text:p text:style-name="P120">Range (S/M/L/I)</text:p>
          </table:table-cell>
          <table:table-cell table:style-name="Table4.A2" office:value-type="string">
            <text:p text:style-name="P121">Damage</text:p>
          </table:table-cell>
          <table:table-cell table:style-name="Table4.A2" office:value-type="string">
            <text:p text:style-name="P121">Traits</text:p>
          </table:table-cell>
          <table:table-cell table:style-name="Table4.A2" office:value-type="string">
            <text:p text:style-name="P122">Ammunition</text:p>
          </table:table-cell>
          <table:table-cell table:style-name="Table4.A2" office:value-type="string">
            <text:p text:style-name="P121">Skill</text:p>
          </table:table-cell>
          <table:table-cell table:style-name="Table4.G2" office:value-type="string">
            <text:p text:style-name="P123">Cost (Crowns)</text:p>
          </table:table-cell>
        </table:table-row>
        <table:table-row>
          <table:table-cell table:style-name="Table4.A2" office:value-type="string">
            <text:p text:style-name="P121">Scattergun</text:p>
          </table:table-cell>
          <table:table-cell table:style-name="Table4.A2" office:value-type="string">
            <text:p text:style-name="P121">10'/20'/40'/80'</text:p>
          </table:table-cell>
          <table:table-cell table:style-name="Table4.A2" office:value-type="string">
            <text:p text:style-name="P121">14</text:p>
          </table:table-cell>
          <table:table-cell table:style-name="Table4.A2" office:value-type="string">
            <text:p text:style-name="P121">Falloff (2)</text:p>
          </table:table-cell>
          <table:table-cell table:style-name="Table4.A2" office:value-type="string">
            <text:p text:style-name="P122">1/load powder and shot</text:p>
          </table:table-cell>
          <table:table-cell table:style-name="Table4.A2" office:value-type="string">
            <text:p text:style-name="P121">Guns</text:p>
          </table:table-cell>
          <table:table-cell table:style-name="Table4.G2" office:value-type="string">
            <text:p text:style-name="P123">50</text:p>
          </table:table-cell>
        </table:table-row>
        <table:table-row>
          <table:table-cell table:style-name="Table4.A2" office:value-type="string">
            <text:p text:style-name="P121">Bow</text:p>
          </table:table-cell>
          <table:table-cell table:style-name="Table4.A2" office:value-type="string">
            <text:p text:style-name="P121">20'/40'/80'/160'</text:p>
          </table:table-cell>
          <table:table-cell table:style-name="Table4.A2" office:value-type="string">
            <text:p text:style-name="P122">8</text:p>
          </table:table-cell>
          <table:table-cell table:style-name="Table4.A2" office:value-type="string">
            <text:p text:style-name="P122"/>
          </table:table-cell>
          <table:table-cell table:style-name="Table4.A2" office:value-type="string">
            <text:p text:style-name="P122">1/load arrow</text:p>
          </table:table-cell>
          <table:table-cell table:style-name="Table4.A2" office:value-type="string">
            <text:p text:style-name="P122">Bow</text:p>
          </table:table-cell>
          <table:table-cell table:style-name="Table4.G2" office:value-type="string">
            <text:p text:style-name="P123">10</text:p>
          </table:table-cell>
        </table:table-row>
        <table:table-row>
          <table:table-cell table:style-name="Table4.A2" office:value-type="string">
            <text:p text:style-name="P122">Longsword</text:p>
          </table:table-cell>
          <table:table-cell table:style-name="Table4.A2" office:value-type="string">
            <text:p text:style-name="P122">Melee</text:p>
          </table:table-cell>
          <table:table-cell table:style-name="Table4.A2" office:value-type="string">
            <text:p text:style-name="P122">8</text:p>
          </table:table-cell>
          <table:table-cell table:style-name="Table4.A2" office:value-type="string">
            <text:p text:style-name="P122">Man-powered</text:p>
          </table:table-cell>
          <table:table-cell table:style-name="Table4.A2" office:value-type="string">
            <text:p text:style-name="P122">N/A</text:p>
          </table:table-cell>
          <table:table-cell table:style-name="Table4.A2" office:value-type="string">
            <text:p text:style-name="P122">Edge</text:p>
          </table:table-cell>
          <table:table-cell table:style-name="Table4.G2" office:value-type="string">
            <text:p text:style-name="P123">20</text:p>
          </table:table-cell>
        </table:table-row>
        <table:table-row>
          <table:table-cell table:style-name="Table4.A2" office:value-type="string">
            <text:p text:style-name="P122">Spear</text:p>
          </table:table-cell>
          <table:table-cell table:style-name="Table4.A2" office:value-type="string">
            <text:p text:style-name="P122">Melee</text:p>
          </table:table-cell>
          <table:table-cell table:style-name="Table4.A2" office:value-type="string">
            <text:p text:style-name="P122">10</text:p>
          </table:table-cell>
          <table:table-cell table:style-name="Table4.A2" office:value-type="string">
            <text:p text:style-name="P122">Man-powered, Reach, Thrown (10')</text:p>
          </table:table-cell>
          <table:table-cell table:style-name="Table4.A2" office:value-type="string">
            <text:p text:style-name="P122">N/A</text:p>
          </table:table-cell>
          <table:table-cell table:style-name="Table4.A2" office:value-type="string">
            <text:p text:style-name="P122">Thrust</text:p>
          </table:table-cell>
          <table:table-cell table:style-name="Table4.G2" office:value-type="string">
            <text:p text:style-name="P123">15</text:p>
          </table:table-cell>
        </table:table-row>
        <table:table-row>
          <table:table-cell table:style-name="Table4.A2" office:value-type="string">
            <text:p text:style-name="P123">Mace</text:p>
          </table:table-cell>
          <table:table-cell table:style-name="Table4.A2" office:value-type="string">
            <text:p text:style-name="P123">Melee</text:p>
          </table:table-cell>
          <table:table-cell table:style-name="Table4.A2" office:value-type="string">
            <text:p text:style-name="P123">5</text:p>
          </table:table-cell>
          <table:table-cell table:style-name="Table4.A2" office:value-type="string">
            <text:p text:style-name="P123">Man-powered (x2)</text:p>
          </table:table-cell>
          <table:table-cell table:style-name="Table4.A2" office:value-type="string">
            <text:p text:style-name="P123">N/A</text:p>
          </table:table-cell>
          <table:table-cell table:style-name="Table4.A2" office:value-type="string">
            <text:p text:style-name="P123">Blunt</text:p>
          </table:table-cell>
          <table:table-cell table:style-name="Table4.G2" office:value-type="string">
            <text:p text:style-name="P123">25</text:p>
          </table:table-cell>
        </table:table-row>
        <text:soft-page-break/>
        <table:table-row>
          <table:table-cell table:style-name="Table4.A2" office:value-type="string">
            <text:p text:style-name="P122">Rapier</text:p>
          </table:table-cell>
          <table:table-cell table:style-name="Table4.A2" office:value-type="string">
            <text:p text:style-name="P122">Melee</text:p>
          </table:table-cell>
          <table:table-cell table:style-name="Table4.A2" office:value-type="string">
            <text:p text:style-name="P122">6</text:p>
          </table:table-cell>
          <table:table-cell table:style-name="Table4.A2" office:value-type="string">
            <text:p text:style-name="P17"><text:span text:style-name="T205">Man-powered, Finesse</text:span></text:p>
          </table:table-cell>
          <table:table-cell table:style-name="Table4.A2" office:value-type="string">
            <text:p text:style-name="P122">N/A</text:p>
          </table:table-cell>
          <table:table-cell table:style-name="Table4.A2" office:value-type="string">
            <text:p text:style-name="P123">Finesse W.</text:p>
          </table:table-cell>
          <table:table-cell table:style-name="Table4.G2" office:value-type="string">
            <text:p text:style-name="P123">40</text:p>
          </table:table-cell>
        </table:table-row>
      </table:table>
      <text:p text:style-name="P77">Traits:</text:p>
      <text:p text:style-name="P77">Falloff: This weapon loses the specified amount of damage for each range increment; doing full damage at Short range.</text:p>
      <text:p text:style-name="P77">Man-powered: This weapon does additional damage equal to the wielder's Strength.</text:p>
      <text:p text:style-name="P77">Reach: This melee weapon can be used with an additional 2' range over the standard 2' range of melee weapons.</text:p>
      <text:p text:style-name="P77">Thrown: This weapon can make a medium range attack at the range specified; it cannot be used for attacks outside this range with any accuracy.</text:p>
      <text:p text:style-name="P77">Finesse: Finesse weapons can be used to make a called shot without any additional difficulty.</text:p>
      <text:h text:style-name="P128" text:outline-level="3">Called Shots</text:h>
      <text:p text:style-name="P55"><text:span text:style-name="T70">Called shots </text:span><text:span text:style-name="T71">allow a character to gain a special bonus on a hit. Making a called shot increases the complexity of an attack by 1. Called shots can do one of the following:</text:span></text:p>
      <text:p text:style-name="P83">Bypass 6 points of Armor</text:p>
      <text:p text:style-name="P83">Add 1 Shock damage to an attack</text:p>
      <text:p text:style-name="P83">Stun an opponent for one round</text:p>
      <text:h text:style-name="P129" text:outline-level="3">Death and Incapacitation</text:h>
      <text:p text:style-name="P83">Characters suffer the effects of Incapacitation when they have run out of Health, or when they have suffered Shocks equal to twice their Endurance. While Incapacitated, characters are incapable of fighting, though they may still take non-strenuous actions, such as attempting to escape from combat while an opponent's attention is elsewhere. Should both criteria for Incapacitation be met, a character is dead.</text:p>
      <text:h text:style-name="P160" text:outline-level="1">Magic</text:h>
      <text:h text:style-name="P144" text:outline-level="3">Invocations:</text:h>
      <text:p text:style-name="P56">Invocations are passed on directly to the mortals by gods. No mortal in recorded history has ever succeeded in coming upon an invocation by themselves, though a rare few have been able to learn invocations that they have witnessed being cast without having formal training in the act of casting them.</text:p>
      <text:p text:style-name="P56">Invocations, unlike sorceries, can be shared between people through written or spoken instruction, and does not require practical magical exercises. Many invocations are passed between the faithful of the Vellathan Church in the form of liturgies sung in secret chambers, but just as many are found in tomes and archives of Velle's universities and noblemen's libraries.</text:p>
      <text:p text:style-name="P57">Invocations are favored by the Vellathan Church, being part of their liturgical traditions. Invocations are not cast like sorceries, but rather are invoked in a time of contemplation and rest prior to being unleashed. While they take as long to unleash as an equivalent sorcery, they do not cause any fatigue, <text:soft-page-break/>and must be prepared prior to use.</text:p>
      <text:p text:style-name="P57">The Invocation skill determines not only the effectiveness of an invocation but also the number of invocations that can be prepared by a caster at any time. Casters must take a half-hour to prepare invocations, though the restrictions for doing so depend on the Will of the caster; a highly disciplined invoker can meditate and prepare their magic in the middle of a roaring battle, so long as they are not struck and focus entirely on their work, while novice invokers can be distracted by a passing cat's meow and have to start over again.</text:p>
      <text:p text:style-name="P57">Invokers can prepare a spell at a Rank equal to their Invocation skill, plus one at the rank below it. This continues down through all ranks, but doubles for every two Ranks below the current skill level (for example, a Level 3 Invoker can prepare one Rank 3, one Rank 2, and two Rank 1 invocations).</text:p>
      <text:p text:style-name="P58"><text:span text:style-name="T206">Invocation can have specializations in each school of magic, and may prepare spells from these schools at the same rate (i.e. a Level 4 Restoration Invoker can prepare a Rank 4, Rank 3, two Rank 2, and two Rank 1 spells from the Restoration grimoire, in addition to the number of spells of any Invocation family they may prepare).</text:span></text:p>
      <text:p text:style-name="P58"><text:span text:style-name="T207">Invoked spells are technically cast when they are prepared; the user of invocations will recite a lengthy liturgical utterance in a tongue incomprehensible to man, and then have the ability to utilize the spell's effect once in the next waking period with only a little effort. Any time the caster stops an incantation they must start from the beginning to receive its benefits. Novices can take a whole day to prepare a single spell, while masters typically learn some form of meditation to let them clear their mind and can cast an invocation in minutes, only being interrupted if they are physically attacked or thrown about.</text:span></text:p>
      <text:p text:style-name="P58"><text:span text:style-name="T207">Using an invocation is as simple as making an Invocation roll, with an additional number of dice equal to the specialization in the school of magic that the spell comes from. The Difficulty of the roll to use the invocation is equal to 4 or the Rank of the spell, whichever is greater. Whether the spell succeeds or fails, it is no longer prepared and cannot be cast again until the invoker has prepared it again. This reflects the effort made to invoke the spell, and is not subject to any penalties that the user was not subject to when they cast the spell. Casters tend to be able to refine the magical energy as they hold it, and any removal of penalties between the casting and utilization of a spell reduces the penalty to utilize the spell. The Complexity of a spellcasting attempt is equal to the number of Stages in the spell.</text:span></text:p>
      <text:p text:style-name="P58"><text:span text:style-name="T208">Although Invocations are “cast” ahead of time, they still require time to utilize; once the spell is cast, however, an Invoker can take other actions while waiting for the spell to take effect. A failed Invocation attempt does not expend the energy of the spell, and the spell remains even though it is unused.</text:span></text:p>
      <text:h text:style-name="P154" text:outline-level="2">Spells</text:h>
      <text:p text:style-name="P58"><text:span text:style-name="T168">Spells are the primary means of magic in Vellatha, and the only form that will be covered in the </text:span><text:span text:style-name="T160">Unending Skies</text:span><text:span text:style-name="T73"> core rulebook.</text:span></text:p>
      <text:p text:style-name="P32">Spells are divided into Invocations; functionally identical the difference between the two comes down to the means of learning and executing magic. Spells are further subdivided into a number of schools based on the general use of their effects; spells with multiple effects that are not in the same school are cross-school spells and are not considered to have any school for the purposes of being cast.</text:p>
      <text:p text:style-name="P32">Spells leave behind a magical trace that is observable using a Manascape test (see the Manascape section for more detail).</text:p>
      <text:h text:style-name="P145" text:outline-level="3"><text:soft-page-break/>Effects</text:h>
      <text:p text:style-name="P58"><text:span text:style-name="T208">Effects are the core element of any spell; they are the key factor in determining what the spell will do. Each effect has a cost, and many effects have a further Special ability that may be activated to alter the functionality of the spell. While many effects do damage, spells do not cause Wounds unless the effect explicitly says that it would. A spell does not have to include any levels of an effect in order to be cast.</text:span></text:p>
      <text:h text:style-name="P146" text:outline-level="3">Blur (Deception)</text:h>
      <text:p text:style-name="P59">Blur increases the Complexity required to interact with an object by causing nervous system feedback associated with sensing the object. This makes the item appear fuzzy, have an odd sensation associated with coming near it, and distorts any sound it makes. The Blur effect does not have any impact on inanimate objects (or, interestingly, Wraithlike), so it cannot cause machinery to malfunction. The Complexity increase applies to all skill rolls not governed by the Invoker or Sorcerer careers, including combat.</text:p>
      <text:p text:style-name="P60">Cost: The spell's Rank is increased by 2 for each Rating of Blur.</text:p>
      <text:p text:style-name="P60">Special: The Illusion effect limits the effect of Blur to a single sense, but decreases the price of the final spell by 1 Rank.</text:p>
      <text:h text:style-name="P147" text:outline-level="3">Darkness (Deception)</text:h>
      <text:p text:style-name="P58"><text:span text:style-name="T168">Darkness as an effect focuses on cloaking and concealing objects. Anything within the locus of a Darkness effect has both muted sound and a decreased visibility due to the effects of entropic magic. All attempts to perceive the presence or form of something with a Darkness effect applied, whether by sight, hearing, or even touch face an increased Difficulty equal to the rank of Darkness affecting the object. This is limited to the object and its immediate products, applying to something like a gunshot or hidden blade, but not a powder burn or injury that is derived from an object but not necessarily part of it or its normal use. Darkness does not have an impact in combat situations.</text:span></text:p>
      <text:p text:style-name="P61">Cost: The spell costs 1 Rank and 1 Action more to cast per Rating.</text:p>
      <text:p text:style-name="P58"><text:span text:style-name="T211">Special: A Dread effect can be added to the Darkness effect; this begins at a Rating of 2 and is increased by 1 for each Rating of the Darkness effect. The Darkness effect is nullified once the Dread Rating is calculated. This effect is applied whenever someone perceives the object and is meaningfully close; this is up to the GM's discretion, since an artillery shell with a Dread effect may be frightening for miles in any direction, but someone may ignore a Dread effect on someone the pass without noticing on the street. Upon taking effect, the viewer is forced to make a Fear Test with a Difficulty equal to the Dread rating and a Complexity equal to 1. Adding Dread to a Darkness effect does not increase a spell's cost, as it replaces the original Darkness effect.</text:span></text:p>
      <text:p text:style-name="P92">Special: Greater Dread can be applied to any Darkness that has a Dread effect; at the price of 1 Rank and 1 Round of casting time, the Complexity of the Fear Test for someone who falls victim to the Dread Effect may be increased to 2. This may be repeated one more time for a maximum Complexity of 3. </text:p>
      <text:h text:style-name="P144" text:outline-level="3"><text:span text:style-name="T208">Fire (Elementalism)</text:span></text:h>
      <text:p text:style-name="P23"/>
      <text:p text:style-name="P62">The Fire effect does <text:span text:style-name="T216">six</text:span> point<text:span text:style-name="T212">s</text:span> of damage to a target per Rating of the effect. This can cause an Ignition check, but otherwise disappears after doing damage.</text:p>
      <text:p text:style-name="P62"><text:soft-page-break/>Cost: Spell increases 1 Rank per Fire Rating</text:p>
      <text:p text:style-name="P62">Special: Increase the spell's Rank by 2 and Time by one round to have a Lingering Fire effect; on each subsequent combat round or turn, the effective Rating of the Fire effect decreases by 1, and any other effects on the spell disappear unless they would otherwise be sustained. When the Fire rating equals zero, the spell ends unless it has another effect still ongoing.</text:p>
      <text:h text:style-name="P144" text:outline-level="3"><text:span text:style-name="T208">Healing (Restoration)</text:span></text:h>
      <text:p text:style-name="P62">The Healing effect restores <text:span text:style-name="T217">five</text:span> point<text:span text:style-name="T212">s</text:span> of health to a target per Rating of the effect. This cannot restore wounds.</text:p>
      <text:p text:style-name="P58"><text:span text:style-name="T208">Cost: Spell increases 1 Rank per Healing Rating, and takes 1 Action more to cast.</text:span></text:p>
      <text:p text:style-name="P62">Special: Increase the spell's Rank by 2 and Time by two rounds to add a Cure effect that removes a <text:span text:style-name="T213">Shock</text:span> <text:span text:style-name="T214">as well as</text:span> diseases <text:span text:style-name="T214">or sickness</text:span>, and allows the target of the spell to make an immediate recovery check against poison.</text:p>
      <text:h text:style-name="P144" text:outline-level="3"><text:span text:style-name="T210">Harm (Death)</text:span></text:h>
      <text:p text:style-name="P58">The Harm effect removes <text:span text:style-name="T218">seven</text:span> point<text:span text:style-name="T215">s</text:span> of health <text:span text:style-name="T210">(or durability)</text:span> from a target per Rating of the effect. This can cause wounds.</text:p>
      <text:p text:style-name="P58">Cost: Spell increases 1 Rank per Harm Rating.</text:p>
      <text:p text:style-name="P58">Special: Add the Bury effect to the spell by increasing its Rank by 2. If a target is incapacitated or dead when the Bury effect comes into action, their body is disintegrated, making it impossible to resurrect them from body parts.</text:p>
      <text:p text:style-name="P58">Special: <text:span text:style-name="T210">Add the Wound effect to the spell by increasing its Time by 1. If the spell takes effect on a living target, it is treated as having done two more points of damage than it did for the purposes of causing a wound.</text:span></text:p>
      <text:h text:style-name="P155" text:outline-level="2">Loci</text:h>
      <text:p text:style-name="P63">Loci determine the sphere of influence of a spell; each locus is affiliated with a specific effect or group of effects. </text:p>
      <text:p text:style-name="P58"><text:span text:style-name="T209">Loci may also be stacked onto each other through a process known as staging. Stages are linked by either being “given” or “extended”. A given spell is treated as having been cast by the target upon which the spell is cast at that particular stage of a spell, allowing them to target the effects of the next stage of the spell. A person to whom a spell has been given becomes aware of the effects of the spell. An extended spell is still in control of the mage; it simply takes effect immediately. Note that both given and extended spells advance to the next stage immediately upon reaching their target.</text:span></text:p>
      <text:p text:style-name="P58"><text:span text:style-name="T209">As a general rule, only sapient lifeforms can utilize a given spell; some animals may be capable of doing so with training, but this is often risky as animals do not always realize what effects the spell will have. Attempting give a spell to an inanimate object or construct will cause it to return to the caster without taking effect. People given an Occulted spell are only aware of the stage that they are handling.</text:span></text:p>
      <text:p text:style-name="P63">For instance, let's consider the following Rank 3 spell:<text:line-break/><text:line-break/>Stage 1: Bolt, Ricochet 1</text:p>
      <text:p text:style-name="P63">Stage 2: Bolt, Fire 1, Ricochet 1</text:p>
      <text:p text:style-name="P63"><text:soft-page-break/>An extended spell will take effect as usual; the first stage bolts hit any target within the caster's line of view, then hit a second target. The caster will then allocate two bolts that must be within line of sight of the caster for each of the original bolts, doing the effects of Fire 1 on each target. The limitations of this are that the spell still belongs to the caster, meaning that bolts cannot attack people outside of line of sight. Of course, since the bolts do not have homing, they are also limited to not passing through anything that would obstruct fire (any solid object) from the perspective of the targets of the original bolts.</text:p>
      <text:p text:style-name="P63">The above spell as a given spell, however, would allow the caster to give the bolts to either allies or himself (assuming, of course, that he is within his own line of sight, something as simple as extending a hand or glancing down at himself could do this), then decide the targets for those bolts; this could allow him to stay safely behind cover and still provide his allies with fire support.</text:p>
      <text:p text:style-name="P64">Unless otherwise noted, the effects of a spell take effect immediately. Spells that effect health have permanent effects (such as Harm, Healing, or Fire), but other effects last only for the amount of time specified in the effect itself or in the Locus used in casting the spell.</text:p>
      <text:h text:style-name="P148" text:outline-level="3">Bestow</text:h>
      <text:p text:style-name="P58"><text:span text:style-name="T167">The Bestow locus causes the caster (or person to whom the effect is extended or given) to gain the effects of a spell over time. The effects of a spell cast with Bestow last for a minute (ten combat rounds) unless the Bestow effect has the Extension ability applied. During this time, the effects cannot be removed through any mundane or magical means other than counterspelling. Health gained or lost in this way should be tracked separately; it is treated as damage or healing applied at the end of any turn before a wound or death check would come into effect.</text:span></text:p>
      <text:p text:style-name="P65">Cost: The Bestow locus requires five combat rounds or a half-minute casting time in addition to the usual casting time for the spell.</text:p>
      <text:p text:style-name="P65">Special: Extension allows the duration of a Bestow spell to extend to an hour, a day, a week, or a month by increasing the Rank of a spell by 1, 2, 3, or 4 respectively.</text:p>
      <text:h text:style-name="P145" text:outline-level="3">Bolt</text:h>
      <text:p text:style-name="P38">The Bolt locus is one of the more common and simple methods of casting magic. It simply delivers the desired effect of the spell to a distant target. This can be anywhere within line of sight of the caster, and will travel through anything the spell's effects could travel through (lightning can go through conductive materials, healing and harm can go through anything).</text:p>
      <text:p text:style-name="P38">Cost: 1 Action</text:p>
      <text:p text:style-name="P39">Special: Ricochet allows the caster of a spell with the Bolt locus to include an additional target for the price of 1 Rank per desired target after the first.</text:p>
      <text:p text:style-name="P39">Special: Homing allows the caster of a spell with the Bolt locus to send a bolt flying at a target who is not directly visible at the cost of an additional 1 Rank. This allows the caster to bypass any immediate obstacles.</text:p>
      <text:h text:style-name="P135" text:outline-level="3">Touch</text:h>
      <text:p text:style-name="P37"><text:span text:style-name="T208">Touch spells are favored by those who need to use magic in a hurry; witchhunters and spellblades have favored the Touch locus for as long as it has been around for its simplicity and speed. The only special requirement of the Touch locus is that users must connect either with a part of their body or with a </text:span><text:soft-page-break/><text:span text:style-name="T208">casting implement (typically a rod or wand, but training allows other objects to be used).</text:span></text:p>
      <text:p text:style-name="P39">Cost: None</text:p>
      <text:p text:style-name="P37"><text:span text:style-name="T209">Special: Homing Touch spells use an extra Rank, but are considered to always hit without having to make an attack roll. The magical effect will cause the wielder to contact the target, but if the spell is combined with an attack it does not deal damage unless it would hit normally.</text:span></text:p>
      <text:h text:style-name="P155" text:outline-level="2">Refinements</text:h>
      <text:h text:style-name="P145" text:outline-level="3">Last Resort</text:h>
      <text:p text:style-name="P58"><text:span text:style-name="T208">Rather than immediately taking effect, the effects of this spell linger for a number of hours equal to the final Rank price of the spell but do not take effect immediately. When any character affected by the stage's locus is knocked unconscious or killed (caster's choice) the spell takes immediate effect. Invocations with the Last Resort effect wear off if their caster regains spells.</text:span></text:p>
      <text:p text:style-name="P66">Cost: Increase Time by 2 rounds. Not compatible with targeted Loci.</text:p>
      <text:h text:style-name="P145" text:outline-level="3">Smart</text:h>
      <text:p text:style-name="P58"><text:span text:style-name="T208">A spell modified with this refinement will not trigger its effects when the caster would not want it to; it will not harm allies or benefit enemies, regardless of what its effect locus says.</text:span></text:p>
      <text:p text:style-name="P37"><text:span text:style-name="T72">Cost: Increase Rank by 1 </text:span><text:span text:style-name="T162">or </text:span><text:span text:style-name="T72">increase Time by 1 round.</text:span></text:p>
      <text:h text:style-name="P161" text:outline-level="1"><text:span text:style-name="T72">S</text:span><text:span text:style-name="T4">tealth</text:span></text:h>
      <text:p text:style-name="P95"><draw:frame draw:style-name="fr2" draw:name="Frame2" text:anchor-type="paragraph" svg:y="0.5563in" svg:width="2.7563in" draw:z-index="1"><draw:text-box fo:min-height="1.4311in"><text:p text:style-name="P97">Control <text:span text:style-name="T219">of</text:span> the Scene</text:p><text:p text:style-name="P96"><text:tab/>It may be <text:span text:style-name="T219">noted </text:span>that stealth is fairly easy in <text:span text:style-name="T219">most</text:span> environment<text:span text:style-name="T219">s.</text:span> <text:span text:style-name="T219">K</text:span>eep in mind that many of the most frequent targets for infiltration <text:span text:style-name="T219">are also places that would have a low Bustle rating, and high Clarity or Suspicion ratings</text:span>. It's easy to get to the grocery store without coming under suspicion, but if you're trying to break into the Crown's Arsenal you're going to find yourself in a lot of well-illuminated, heavily patrolled spaces with few people who aren't going to immediately report an intruder. </text:p></draw:text-box></draw:frame><text:span text:style-name="T4">Stealth in Velle is similar to any skill check, but has three different uses: infiltration, hiding, and social engineering. Each skill has its own role in stealth. Stealth is handled as a narrative device with its own ratings: Clarity, Suspicion, and Bustle.</text:span></text:p>
      <text:p text:style-name="P95"><text:span text:style-name="T4">Clarity is a way to determine the environmental conditions of a scene. Environmental noise and lighting determine clarity; the more well-lit and quiet an environment, the higher the clarity. A GM may decree that a scene's clarity changes at certain moments-bursts of light from lightning may make the scene more readily surveyed, while the thunderous boom that comes afterward could mask a </text:span><text:span text:style-name="T74">sudden movement</text:span><text:span text:style-name="T4">. </text:span><text:span text:style-name="T75">A quiet avenue during the day has a Clarity of 4. If workers are tearing up the sidewalks to run new sewage lines, the Clarity is reduced to 3. The same street at night, once the workers have gone home, would likely have a Clarity of 2. Add a windstorm into the mix, and the Clarity drops to 1.</text:span></text:p>
      <text:p text:style-name="P95"><text:span text:style-name="T4">Suspicion is a measure both of the people who are searching for someone attempting stealth and the level of alert they are on. A military base in lock-down is much more difficult to sneak into than one that is experiencing a normal Friday night, with soldiers returning from leave in various states of sobriety. </text:span><text:span text:style-name="T74">In addition, tying a Stealth test results in an increase of the scene's suspicion, rather than a success for the infiltrator.</text:span></text:p>
      <text:p text:style-name="P96"><text:soft-page-break/><text:span text:style-name="T74">B</text:span><text:span text:style-name="T4">ustle is a measure of the amount of people in a scene who are tangential to the search itself, or the general amount of activity going on. </text:span><text:span text:style-name="T75">Suspicion is highly variable, but a military base with a single, half-asleep guard on duty would have a Suspicion of 1, while replacing that guard with two noticeably more awake guards would increase the Suspicion to 2. If the guards had just heard a suspicious noise and perked up to full alert, the Suspicion could increase to 3. If you're having players search for an NPC, it's generally a good idea to give 1 Suspicion per player involved, plus another 1 if they're already searching for the guard.</text:span></text:p>
      <text:p text:style-name="P95"><text:span text:style-name="T4">A failed Stealth test results in a Perception or Judge Intentions test on behalf of the character who has caught their quarry, while a tie between the hunters and infiltrators results in an increase of Suspicion by 1 for the remainder of a scene.</text:span></text:p>
      <text:h text:style-name="P149" text:outline-level="3"><text:span text:style-name="T4">Infiltration</text:span></text:h>
      <text:p text:style-name="P95"><text:span text:style-name="T4">Infiltration is used when trying to move into a new environment while it is being guarded. Infiltration takes the form of a series of checks based on the alertness of the people in the environment and their ability to perceive the things around them.</text:span></text:p>
      <text:p text:style-name="P95"><text:span text:style-name="T4">The Difficulty of an Infiltration test is based on the environment that the infiltrator is in. A dark environment has a much lower Difficulty than a brightly lit one, and a loud or crowded one is similarly more easy to sneak through than a quiet open one. Difficulty for an Infiltration attempt starts out at the scene's Clarity, and is reduced by the Bustle of a scene.</text:span></text:p>
      <text:p text:style-name="P95"><text:span text:style-name="T4">The Complexity of an Infiltration test is equal to the Suspicion of the scene, </text:span><text:span text:style-name="T75">and Infiltration tests are Move Quietly rolls.</text:span></text:p>
      <text:h text:style-name="P150" text:outline-level="3"><text:span text:style-name="T4">Hiding</text:span></text:h>
      <text:p text:style-name="P98"><text:span text:style-name="T4">Hiding is similar to infiltration, but focuses on remaining in one place or moving only very small distances at a time while intentionally avoiding an aware pursuer.</text:span></text:p>
      <text:p text:style-name="P98"><text:span text:style-name="T4">The Difficulty of a </text:span><text:span text:style-name="T76">Hiding</text:span><text:span text:style-name="T4"> test i</text:span><text:span text:style-name="T76">s the sum of the Clarity and Suspicion of the scene</text:span><text:span text:style-name="T4">; Hiding is typically used when someone is being looked for, so be prepared to </text:span><text:span text:style-name="T76">be heavily pursued.</text:span></text:p>
      <text:p text:style-name="P99"><text:span text:style-name="T4">The Complexity of a Hiding test, on the other hand, is equal to the Suspicion of the scene minus the Bustle of the scene, to a minimum of 1.</text:span></text:p>
      <text:p text:style-name="P99"><text:span text:style-name="T4">As the name implies, Hiding tests use the Hiding skill.</text:span></text:p>
      <text:h text:style-name="P161" text:outline-level="1">In Pursuit of Alek Barstoy</text:h>
      <text:p text:style-name="P95">Alek Barstoy, the exiled heir to the throne of Velle, is seeking to hide from a headhunter seeking to ensure that Elena Vier keeps her place as Empr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6T20:24:39.93</meta:creation-date>
    <dc:date>2014-07-27T21:53:34.113000000</dc:date>
    <meta:editing-duration>P4DT16H13M10S</meta:editing-duration>
    <meta:editing-cycles>150</meta:editing-cycles>
    <meta:generator>LibreOffice/4.2.5.2$Windows_x86 LibreOffice_project/61cb170a04bb1f12e77c884eab9192be736ec5f5</meta:generator>
    <meta:document-statistic meta:table-count="4" meta:image-count="0" meta:object-count="0" meta:page-count="20" meta:paragraph-count="481" meta:word-count="8977" meta:character-count="52379" meta:non-whitespace-character-count="43836"/>
  </office:meta>
</office:document-meta>
</file>